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11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18</text:p>
      <text:p text:style-name="ifm_p_font.roman_mt.3.76mm_ifm">Vragen van de leden <text:span text:style-name="ifm_span_font.bold_ifm">Van Bommel</text:span> en <text:span text:style-name="ifm_span_font.bold_ifm">Van Gerven</text:span> (beiden SP) aan de ministers van Buitenlandse Zaken en van Volksgezondheid, Welzijn en Sport over <text:span text:style-name="ifm_span_font.italic_ifm">marteling en mishandeling in Israëlische detentiecentra</text:span> (ingezonden 20 februari 2012).</text:p>
      <text:p text:style-name="ifm_p_font.roman_mt.3.76mm_ifm">Antwoord van minister <text:span text:style-name="ifm_span_font.bold_ifm">Rosenthal</text:span> (Buitenlandse Zaken), mede namens de Minister van Volksgezondheid, Welzijn en Sport (ontvangen 6 april 2012).</text:p>
      <text:p text:style-name="ifm_p_mt.3.76mm_ifm">Vraag 1</text:p>
      <text:p text:style-name="ifm_p_ifm">Kent u het rapport «Doctoring the evidence, abandoning the victim»?<text:note text:id="ID-2012Z03195-d36e61" text:note-class="footnote"><text:note-citation text:label="1 ">1</text:note-citation><text:note-body><text:p text:style-name="ifm_p_font.normal_size.6.93pt_mt..5mm_indent.-0.1161in_mleft.0.1161in_ifm">Doctoring the evidence, abandoning the victim (oktober 2011), http://www.stoptorture.org.il/en/node/1771
            </text:p></text:note-body></text:note>
      </text:p>
      <text:p text:style-name="ifm_p_mt.3.76mm_ifm">Antwoord 1</text:p>
      <text:p text:style-name="ifm_p_ifm">Ja.</text:p>
      <text:p text:style-name="ifm_p_mt.3.76mm_ifm">Vraag 2</text:p>
      <text:p text:style-name="ifm_p_ifm">Hoe beoordeelt u de conclusie uit het rapport dat sinds 2007 meer dan honderd Palestijnse gevangenen in Israëlische detentiecentra zijn gemarteld dan wel mishandeld en dat Israëlische artsen hier actief dan wel passief bij betrokken waren?<text:note text:id="ID-2012Z03195-d36e75" text:note-class="footnote"><text:note-citation text:label="2 ">2</text:note-citation><text:note-body><text:p text:style-name="ifm_p_font.normal_size.6.93pt_mt..5mm_indent.-0.1161in_mleft.0.1161in_ifm">In het rapport staat letterlijk: «the report demonstrates that medical professionals are frequently involved either actively or passively in torture or ill-treatment» (blz. 7).</text:p></text:note-body></text:note>
      </text:p>
      <text:p text:style-name="ifm_p_mt.3.76mm_ifm">Antwoord 2</text:p>
      <text:p text:style-name="ifm_p_ifm">Ik kan niet beoordelen in hoeverre de conclusie van het rapport correct is. Dit oordeel is in eerste instantie aan de Israëlische autoriteiten.</text:p>
      <text:p text:style-name="ifm_p_mt.3.76mm_ifm">Vraag 3</text:p>
      <text:p text:style-name="ifm_p_ifm">Hoe beoordeelt u de conclusie uit het rapport dat verwondingen die tijdens verhoor werden toegebracht aan gevangenen niet in de medische dossiers van de gevangenen terug te vinden zijn? Deelt u de opvatting dat het belangrijk is dat aangebrachte verwondingen adequaat worden beschreven in medische dossiers zodat eventuele juridische actie nadien mogelijk is? Indien neen, waarom niet? Deelt u de conclusie in het rapport dat het optreden van artsen in Israëlische detentiecentra totale straffeloosheid mogelijk maakt voor hen die de foltering toepassen? Bent u bereid er bij de Israëlische autoriteiten op aan te dringen dat medische dossiers adequaat worden bijgehouden? Indien neen, waarom niet?</text:p>
      <text:p text:style-name="ifm_p_mt.3.76mm_ifm">Antwoord 3</text:p>
      <text:p text:style-name="ifm_p_ifm">Het kabinet beschikt niet over de informatie die het mogelijk maakt een oordeel te vellen over de inhoud van het rapport. Het is in eerste instantie aan de Israëlische autoriteiten om een reactie op de inhoud van het rapport te geven. Het Israëlische ministerie van Gezondheid heeft een onderzoekscommissie ingesteld naar aanleiding van het rapport.</text:p>
      <text:p text:style-name="ifm_p_mt.3.76mm_ifm">Vraag 4</text:p>
      <text:p text:style-name="ifm_p_ifm">Onderschrijft u de in het Istanbul protocol<text:note text:id="ID-2012Z03195-d36e95" text:note-class="footnote"><text:note-citation text:label="3 ">3</text:note-citation><text:note-body><text:p text:style-name="ifm_p_font.normal_size.6.93pt_mt..5mm_indent.-0.1161in_mleft.0.1161in_ifm"> Istanbul protocol, http://physiciansforhumanrights.org/issues/torture/international-torture.html (blz. 57 en 58 en blz. 70 tot en met 72).</text:p></text:note-body></text:note> en de Tokyo Declaration<text:note text:id="ID-2012Z03195-d36e103" text:note-class="footnote"><text:note-citation text:label="4 ">4</text:note-citation><text:note-body><text:p text:style-name="ifm_p_font.normal_size.6.93pt_mt..5mm_indent.-0.1161in_mleft.0.1161in_ifm">Tokyo Declaration (1975), http://www.wma.net/en/30publications/10policies/c18/index.html
            </text:p></text:note-body></text:note> vastgelegde richtlijnen voor het gedrag van medisch personeel ten aanzien van marteling en mishandeling bij gedetineerden? Bent u van mening dat artsen in overtreding met de ethische principes van hun beroep (eed van Hippocrates) handelen wanneer zij tijdens ondervraging toegebrachte verwondingen bij gevangenen behandelen zodat zij daarna verder verhoord kunnen worden? Indien neen, waarom niet? Deelt u de conclusie uit het rapport «Doctoring the evidence» dat het na behandeling van verwondingen door marteling of mishandeling door artsen terugsturen van gedetineerden naar hun ondervrager voor verder verhoor neerkomt op het actief bijdragen aan marteling of mishandeling?<text:note text:id="ID-2012Z03195-d36e112" text:note-class="footnote"><text:note-citation text:label="5 ">5</text:note-citation><text:note-body><text:p text:style-name="ifm_p_font.normal_size.6.93pt_mt..5mm_indent.-0.1161in_mleft.0.1161in_ifm">In het rapport staat letterlijk: «return of a victim to interrogation amounts to doctors» active participation in torture or ill-treatment» (blz. 37)</text:p></text:note-body></text:note> Deelt u verder de conclusie in het rapport dat deze praktijk in feite neerkomt op een «stempel van goedkeuring» voor de marteling en mishandeling van de ondervragers?</text:p>
      <text:p text:style-name="ifm_p_mt.3.76mm_ifm">Antwoord 4</text:p>
      <text:p text:style-name="ifm_p_ifm">Nederland onderschrijft het niet-juridisch bindende Istanbul-protocol, dat door de Algemene Vergadering van de Verenigde Naties aan de lidstaten is aanbevolen. Tevens  erkent Nederland het belang van de Tokyo Verklaring, die is opgesteld door de World Medical Association, waarbij de KNMG is aangesloten. Het oordeel of het beschrevene in strijd is met de medische beroepseed, met dwingende voorschriften en met het verbod op martelen, zoals dat ook in de Israëlische wetgeving is vastgelegd, is in eerste instantie aan de Israëlische rechter en het medische tuchtcollege in Israël.</text:p>
      <text:p text:style-name="ifm_p_mt.3.76mm_ifm">Vraag 5 en 6</text:p>
      <text:p text:style-name="ifm_p_ifm">Hoeveel ondervragers zijn sinds 2007 veroordeeld voor marteling dan wel mishandeling van Palestijnse gevangenen in Israëlische detentiecentra?</text:p>
      <text:p text:style-name="ifm_p_ifm">Is er sinds 2007 medisch personeel gestraft voor medeplichtigheid aan marteling dan wel mishandeling door ondervragers?</text:p>
      <text:p text:style-name="ifm_p_mt.3.76mm_ifm">Antwoord 5 en 6</text:p>
      <text:p text:style-name="ifm_p_ifm">Op navraag bij de Israëlische autoriteiten door de Nederlandse ambassade werd geen reactie ontvangen.</text:p>
      <text:p text:style-name="ifm_p_mt.3.76mm_ifm">Vraag 7</text:p>
      <text:p text:style-name="ifm_p_ifm">Bent u bereid bij de Israëlische autoriteiten aan te dringen op een onafhankelijk onderzoek naar de marteling en mishandeling zoals beschreven in het rapport en de betrokkenheid van medisch personeel hierbij? Indien neen, waarom niet?</text:p>
      <text:p text:style-name="ifm_p_mt.3.76mm_ifm">Antwoord 7</text:p>
      <text:p text:style-name="ifm_p_ifm">Israël is als ondertekenaar van het VN-verdrag tegen Foltering en andere Wrede, Onmenselijke of Onterende Behandeling of Bestraffing (1984) gehouden de verplichtingen uit dit verdrag na te komen en hierover regelmatig rapport uit te brengen aan het VN-Comité tegen Foltering. Nederland meent dat de discussie met Israël waartoe dit rapport aanleiding kan geven, in eerste instantie via dit Comité moet plaatsvi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Van Bommel en Van Gerven over marteling en mishandeling in Israëlische detentiecentra</dc:title>
    <meta:user-defined meta:name="OVERHEIDop.ParlID/DC.identifier">ah-tk-20112012-2118</meta:user-defined>
    <meta:user-defined meta:name="OVERHEIDop.vraagnummer">2012Z03195</meta:user-defined>
    <meta:user-defined meta:name="OVERHEIDop.aanhangselNummer">2118</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indiener">H. van Bommel</meta:user-defined>
    <meta:user-defined meta:name="OVERHEIDop.ontvanger">U. Rosenthal</meta:user-defined>
    <meta:user-defined meta:name="OVERHEIDop.vergaderjaar">2011-2012</meta:user-defined>
    <meta:user-defined meta:name="DCTERMS.W3CDTF/OVERHEIDop.datumOntvangst">2012-04-06</meta:user-defined>
    <meta:user-defined meta:name="OVERHEID.StatenGeneraal/DC.creator">Tweede Kamer der Staten-Generaal</meta:user-defined>
    <dc:language>nl</dc:language>
    <meta:user-defined meta:name="DCTERMS.alternative"/>
    <meta:user-defined meta:name="DC.title">Antwoord vragen Van Bommel en Van Gerven over marteling en mishandeling in Israëlische detentiecentra</meta:user-defined>
    <meta:user-defined meta:name="DCTERMS.W3CDTF/DCTERMS.available">2012-04-13</meta:user-defined>
    <meta:user-defined meta:name="OVERHEIDop.publicationName">Kamervragen (Aanhangsel)</meta:user-defined>
    <meta:user-defined meta:name="OVERHEID.Organisatietype/OVERHEID.organisationType">staten generaal</meta:user-defined>
    <meta:user-defined meta:name="DCTERMS.W3CDTF/DCTERMS.issued">2012-04-06</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