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extra zorgkosten, veroorzaakt door aanbieders van zorg die niet voldoet aan de stand van wetenschap en praktijk</text:span> (ingezonden 16 maart 2012).</text:p>
      <text:p text:style-name="ifm_p_font.roman_mt.3.76mm_ifm">Mededeling van minister <text:span text:style-name="ifm_span_font.bold_ifm">Schippers</text:span> (Volksgezondheid, Welzijn en Sport) (ontvangen 6 april 2012).</text:p>
      <text:p text:style-name="ifm_p_mt.3.76mm_ifm">Vraag 1</text:p>
      <text:p text:style-name="ifm_p_ifm">Hoeveel aanbieders van «full body scans» telt Nederland momenteel? Indien u niet over deze gegevens beschikt, bent u dan bereid dit te laten uitzoeken? Zo nee, waarom niet?</text:p>
      <text:p text:style-name="ifm_p_mt.3.76mm_ifm">Vraag 2</text:p>
      <text:p text:style-name="ifm_p_ifm">Hoeveel aanbieders van overige medische onderzoeken die niet voldoen aan de stand van wetenschap en praktijk telt Nederland? Indien u niet over deze gegevens beschikt, bent u dan bereid dit te laten uitzoeken? Zo nee, waarom niet?</text:p>
      <text:p text:style-name="ifm_p_mt.3.76mm_ifm">Vraag 3</text:p>
      <text:p text:style-name="ifm_p_ifm">Hoeveel aanbieders zijn er van onderzoeken, zoals preventieve vaatechos’s en ECG’s, zonder dat hieraan een verwijzing van een arts aan vooraf is gegaan, zoals bijvoorbeeld de firma Wel en Zijn en Prescan? Indien u niet over deze gegevens beschikt, bent u dan bereid dit te laten uitzoeken? Zo nee, waarom niet?<text:note text:id="ID-2012Z05326-d36e74" text:note-class="footnote"><text:note-citation text:label="1 ">1</text:note-citation><text:note-body><text:p text:style-name="ifm_p_font.normal_size.6.93pt_mt..5mm_indent.-0.1161in_mleft.0.1161in_ifm">
               http://www.welenzijn.nl/behandelmethoden-p2056-nl.html
            </text:p></text:note-body></text:note> <text:note text:id="ID-2012Z05326-d36e82" text:note-class="footnote"><text:note-citation text:label="2 ">2</text:note-citation><text:note-body><text:p text:style-name="ifm_p_font.normal_size.6.93pt_mt..5mm_indent.-0.1161in_mleft.0.1161in_ifm">
               http://www.prescan.nl/?groepb&amp;gclid=CP-_7PfE6K4CFQ8f3godfg4yhg
            </text:p></text:note-body></text:note>
      </text:p>
      <text:p text:style-name="ifm_p_mt.3.76mm_ifm">Vraag 4</text:p>
      <text:p text:style-name="ifm_p_ifm">Hoeveel extra zorgkosten veroorzaken deze aanbieders doordat mensen onnodig ongerust worden gemaakt, verkeerde adviezen of onduidelijke uitslagen van testen hebben gekregen, waardoor overbodige zorgvraag wordt gecreëerd? Indien u hier geen zicht op hebt, bent u dan bereid dit uit te zoeken met het oog op uw wens om te besparen op de zorg? Zo nee, waarom niet?</text:p>
      <text:p text:style-name="ifm_p_mt.3.76mm_ifm">Vraag 5</text:p>
      <text:p text:style-name="ifm_p_ifm">Heeft u zicht op de omvang van gezondheidsschade door röntgenbelasting, complicaties van nadere diagnostiek, zoals bijvoorbeeld endoscopieën en dergelijke, die wordt veroorzaakt door onwetenschappelijke lichaamsonderzoeken en onderzoeken in particuliere klinieken die worden verricht door al dan niet medisch geschoolde krachten? Indien u niet over deze gegevens beschikt, bent u dan bereid dit te laten uitzoeken? Zo nee, waarom niet?</text:p>
      <text:p text:style-name="ifm_p_mt.3.76mm_ifm">Vraag 6</text:p>
      <text:p text:style-name="ifm_p_ifm">Wat is uw oordeel over het feit dat radiologen en cardiologen hun medewerking verlenen aan ineffectieve en mogelijk schadelijke onderzoeken als bij prescan? Is dit niet in strijd met de beroepseer en de Hippocratische eed? Zo neen, waarom niet?</text:p>
      <text:p text:style-name="ifm_p_mt.3.76mm_ifm">Vraag 7</text:p>
      <text:p text:style-name="ifm_p_ifm">Welke zorgverzekeraars vergoeden onderzoeken, zoals het Vasculex vaatonderzoek, op grond waarvan doen zij dit en wat is hierover uw oordeel?</text:p>
      <text:p text:style-name="ifm_p_mt.3.76mm_ifm">Vraag 8</text:p>
      <text:p text:style-name="ifm_p_ifm">Deelt u de mening dat de huisarts hier bij uitstek een poortwachtersrol zou moeten vervullen, en dat aanbieders deze niet zouden moeten kunnen omzeilen met medisch onzinnige onderzoeken en nonsens-gezondheidszorg? Zo nee, wat is uw voornemen om de zorg doelmatiger te maken nog waard?</text:p>
      <text:p text:style-name="ifm_p_mt.3.76mm_ifm">Vraag 9</text:p>
      <text:p text:style-name="ifm_p_ifm">Bent u bereid uw opvatting te herzien dat overbodige bodyscans en andere onzinonderzoeken moeten worden toegelaten «omdat het in het buitenland ook kan»? Deelt u de mening dat dit toch wel een wonderlijke redenering is, waarmee allerlei ongewenste precedenten kunnen worden geschapen? Zo nee, waarom niet?<text:note text:id="ID-2012Z05326-d36e127" text:note-class="footnote"><text:note-citation text:label="3 ">3</text:note-citation><text:note-body><text:p text:style-name="ifm_p_font.normal_size.6.93pt_mt..5mm_indent.-0.1161in_mleft.0.1161in_ifm"> Notaoverleg preventief gezondheidsbeleid, 5 maart 2012.</text:p></text:note-body></text:note>
      </text:p>
      <text:p text:style-name="ifm_p_mt.3.76mm_ifm">Vraag 10</text:p>
      <text:p text:style-name="ifm_p_ifm">Staat het ongericht screenen – slechts op verzoek van de patiënt – niet op gespannen voet met de Wet op het bevolkingsonderzoek die immers dient om de burger te beschermen tegen de nadelen (zoals de talrijke vals-positieve bevindingen en de röntgenbelasting) van deze vorm van diagnostiek?</text:p>
      <text:p text:style-name="ifm_p_mt.3.76mm_ifm">Vraag 11</text:p>
      <text:p text:style-name="ifm_p_ifm">Bent u bereid het verzoek aan de Gezondheidsraad over de fullbody-scan in te trekken? Zo nee, waarom niet?<text:span text:style-name="ifm_span_font.superscript_ifm"><text:note-ref text:note-class="footnote" text:reference-format="text" text:ref-name="ID-2012Z05326-d36e127">3</text:note-ref></text:span>
      </text:p>
      <text:h text:style-name="ifm_p_font.bold_mt.5.08mm_page.keep-with-next_ifm" text:outline-level="2">Mededeling</text:h>
      <text:p text:style-name="ifm_p_mt.4.23mm_ifm">De vragen van de Kamerleden Leijten (SP) en Van Gerven (SP) over extra zorgkosten, veroorzaakt door aanbieders van zorg die niet voldoet aan de stand van wetenschap en praktijk (2012Z05326) kunnen tot mijn spijt niet binnen de gebruikelijke termijn worden beantwoord.</text:p>
      <text:p text:style-name="ifm_p_ifm">De reden van het uitstel is dat nog niet alle gegevens zijn verkregen die voor de beantwoording nodig zij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Leijten en Van Gerven over extra zorgkosten, veroorzaakt door aanbieders van zorg die niet voldoet aan de stand van wetenschap en praktijk</dc:title>
    <meta:user-defined meta:name="OVERHEIDop.ParlID/DC.identifier">ah-tk-20112012-2116</meta:user-defined>
    <meta:user-defined meta:name="OVERHEIDop.vraagnummer">2012Z05326</meta:user-defined>
    <meta:user-defined meta:name="OVERHEIDop.aanhangselNummer">211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4-05</meta:user-defined>
    <meta:user-defined meta:name="OVERHEID.StatenGeneraal/DC.creator">Tweede Kamer der Staten-Generaal</meta:user-defined>
    <dc:language>nl</dc:language>
    <meta:user-defined meta:name="DCTERMS.alternative"/>
    <meta:user-defined meta:name="DC.title">Uitstel beantwoording vragen Leijten en Van Gerven over extra zorgkosten, veroorzaakt door aanbieders van zorg die niet voldoet aan de stand van wetenschap en praktijk</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