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Arib</text:span> (PvdA) aan de ministers van Volksgezondheid, Welzijn en Sport en van Binnenlandse Zaken en Koninkrijksrelaties en de staatssecretaris van Veiligheid en Justitie over <text:span text:style-name="ifm_span_font.italic_ifm">het niet melden van een niet-natuurlijke dood</text:span> (ingezonden 15 maart 2012).</text:p>
      <text:p text:style-name="ifm_p_font.roman_mt.3.76mm_ifm">Mededeling van staatssecretaris <text:span text:style-name="ifm_span_font.bold_ifm">Teeven</text:span> (Veiligheid en Justitie), mede namens de ministers van Volksgezondheid, Welzijn en Sport en van Binnenlandse Zaken en Koninkrijksrelaties (ontvangen 6 april 2012).</text:p>
      <text:p text:style-name="ifm_p_mt.3.76mm_ifm">Vraag 1</text:p>
      <text:p text:style-name="ifm_p_ifm">Bent u op de hoogte van het feit dat bij het Openbaar Ministerie (OM) de indruk bestaat dat artsen te snel een overlijdensverklaring tekenen, uit onwetendheid of angst?<text:note text:id="ID-2012Z05304-d36e59" text:note-class="footnote"><text:note-citation text:label="1 ">1</text:note-citation><text:note-body><text:p text:style-name="ifm_p_font.normal_size.6.93pt_mt..5mm_indent.-0.1161in_mleft.0.1161in_ifm">Medisch Contact, nr. 10-29 februari 2012.</text:p></text:note-body></text:note>
      </text:p>
      <text:p text:style-name="ifm_p_mt.3.76mm_ifm">Vraag 2</text:p>
      <text:p text:style-name="ifm_p_ifm">Waarop is de veronderstelling van het OM precies gebaseerd? Welke signalen of aanwijzingen heeft het OM hiervoor?</text:p>
      <text:p text:style-name="ifm_p_mt.3.76mm_ifm">Vraag 3</text:p>
      <text:p text:style-name="ifm_p_ifm">Kan een overzicht gegeven worden van de meldingen van de verschillende instellingen bij het Expertisecentrum Medische Zaken? Hoeveel meldingen zijn in totaal binnen gekomen in 2011? Hoeveel artsen en/of zorginstellingen blijken opvallend weinig of helemaal geen meldingen te doen?</text:p>
      <text:p text:style-name="ifm_p_mt.3.76mm_ifm">Vraag 4</text:p>
      <text:p text:style-name="ifm_p_ifm">Waarop baseert het OM de overtuiging dat het niet melden voortkomt uit onvoldoende kennis?</text:p>
      <text:p text:style-name="ifm_p_mt.3.76mm_ifm">Vraag 5</text:p>
      <text:p text:style-name="ifm_p_ifm">Hoe ziet de kenniscampagne die het OM in samenwerking met de Inspectie voor de Gezondheidszorg (IGZ) en artsenorganisaties ontwikkelt er precies uit? Wanneer gaat deze campagne van start?</text:p>
      <text:p text:style-name="ifm_p_mt.3.76mm_ifm">Vraag 6</text:p>
      <text:p text:style-name="ifm_p_ifm">Op welk moment zal het OM artsen en zorginstellingen die weinig melden actief gaan benaderen?  Waarom worden artsen en zorginstellingen die niet of weinig melden niet nu al actief benaderd door het OM, terwijl het afgeven van een valse overlijdensverklaring een strafbaar feit is?</text:p>
      <text:p text:style-name="ifm_p_mt.3.76mm_ifm">Vraag 7</text:p>
      <text:p text:style-name="ifm_p_ifm">Bent u het eens met de stelling van de woordvoerder van het OM dat naleving van de procedure in de eerste plaats de verantwoordelijkheid is van artsen en zorginstellingen?</text:p>
      <text:p text:style-name="ifm_p_ifm">Wat is uw mening over het feit dat het OM eerst een kennis- campagne gaat ontwikkelen, dan nog wacht of er nog steeds niet gemeld wordt, en dan pas overgaat tot het actief benaderen van artsen en zorginstellingen?</text:p>
      <text:p text:style-name="ifm_p_mt.3.76mm_ifm">Vraag 8</text:p>
      <text:p text:style-name="ifm_p_ifm">Als blijkt dat jaarlijks ongeveer 2000 medische missers plaatsvinden, en deze niet gemeld worden, ligt het dan naar uw mening voor de hand te veronderstellen dat ook een aantal  kinderen die zijn overleden ten gevolge van verwaarlozing of mishandeling niet gemeld zullen worden?</text:p>
      <text:p text:style-name="ifm_p_mt.3.76mm_ifm">Vraag 9</text:p>
      <text:p text:style-name="ifm_p_ifm">Herinnert u zich uw antwoorden op vragen van ruim een jaar geleden over het niet goed uitvoeren van onderzoek naar plotseling, onverwacht en onverklaarbaar overlijden van minderjarigen, waarin u schrijft: «Ik acht het van belang dat de NODO-procedure op korte termijn kan worden ingevoerd en streef er dan ook naar hierover spoedig een beslissing te nemen, in overleg met de Minister van Volksgezondheid, Welzijnen Sport»?<text:note text:id="ID-2012Z05304-d36e117" text:note-class="footnote"><text:note-citation text:label="2 ">2</text:note-citation><text:note-body><text:p text:style-name="ifm_p_font.normal_size.6.93pt_mt..5mm_indent.-0.1161in_mleft.0.1161in_ifm">
               Aanhangsel Handelingen, vergaderjaar 2010–2011, nr. 1727.</text:p></text:note-body></text:note>
      </text:p>
      <text:p text:style-name="ifm_p_ifm">Wat is nu precies de stand van zaken rond de invoering van de NODO procedure cq het instellen van mobiele «Rapid Response» teams? Kan precies worden aangegeven waarom er vertraging is opgetreden en wie daarvoor verantwoordelijk is of welke gebeurtenissen daartoe aanleiding hebben gegeven?</text:p>
      <text:p text:style-name="ifm_p_mt.3.76mm_ifm">Vraag 10</text:p>
      <text:p text:style-name="ifm_p_ifm">Bent u op de hoogte van het feit dat de KNMG op haar website<text:note text:id="ID-2012Z05304-d36e132" text:note-class="footnote"><text:note-citation text:label="3 ">3</text:note-citation><text:note-body><text:p text:style-name="ifm_p_font.normal_size.6.93pt_mt..5mm_indent.-0.1161in_mleft.0.1161in_ifm">KNMG.artsennet.nl</text:p></text:note-body></text:note> schrijft: «Zolang de NODO-procedure niet is ingevoerd, hangt deze nieuwe wettelijke plicht (meldplicht, standaard contact met gemeentelijke lijkschouwer) enigszins in de lucht. In situaties waarin artsen geen concrete aanleiding hebben om een niet-natuurlijk overlijden aan te nemen, maar evenmin met zekerheid de doodsoorzaak kunnen vaststellen, kan zonder ingevoerde NODO-procedure geen onderzoek zoals bedoeld in het NODO-protocol plaatsvinden»? Wat is uw mening over deze stelling?</text:p>
      <text:p text:style-name="ifm_p_mt.3.76mm_ifm">Vraag 11</text:p>
      <text:p text:style-name="ifm_p_ifm">Herinnert u zich uw antwoord op eerdere vragen: «Door de invoering van de NODO-procedure zullen gevallen van onverklaard overlijden bij minderjarigen nader onderzocht worden en zal een beter onderscheid gemaakt kunnen worden tussen een natuurlijke en een niet- natuurlijke dood»? Betekent uw antwoord destijds dat op dit moment geen goed onderscheid gemaakt kan worden tussen een natuurlijke en een niet- natuurlijke dood bij minderjarigen?</text:p>
      <text:h text:style-name="ifm_p_font.bold_mt.5.08mm_page.keep-with-next_ifm" text:outline-level="2">Mededeling</text:h>
      <text:p text:style-name="ifm_p_mt.4.23mm_ifm">Hierbij bericht ik u, mede namens de Ministers van Volksgezondheid, Welzijn en Sport en van Binnenlandse Zaken en Koninkrijksrelaties, dat de schriftelijke vragen van het lid Arib (PvdA) over het niet melden van een niet-natuurlijke dood  (ingezonden 15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Arib over het niet melden van een niet-natuurlijke dood</dc:title>
    <meta:user-defined meta:name="OVERHEIDop.ParlID/DC.identifier">ah-tk-20112012-2115</meta:user-defined>
    <meta:user-defined meta:name="OVERHEIDop.vraagnummer">2012Z05304</meta:user-defined>
    <meta:user-defined meta:name="OVERHEIDop.aanhangselNummer">2115</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Uitstel beantwoording vragen Arib over het niet melden van een niet-natuurlijke dood</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