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3</text:p>
      <text:p text:style-name="ifm_p_font.roman_mt.3.76mm_ifm">Vragen van het lid <text:span text:style-name="ifm_span_font.bold_ifm">Arib</text:span> (PvdA) aan de minister van Veiligheid en Justitie over <text:span text:style-name="ifm_span_font.italic_ifm">de aanpak van kindermisbruik en kinderporno via anonieme internetnetwerken</text:span> (ingezonden 16 februari 2012).</text:p>
      <text:p text:style-name="ifm_p_font.roman_mt.3.76mm_ifm">Antwoord van minister <text:span text:style-name="ifm_span_font.bold_ifm">Opstelten</text:span> (Veiligheid en Justitie) (ontvangen 4 april 2012) Zie ook Aanhangsel Handelingen, vergaderjaar 2011–2012, nr. 1748.</text:p>
      <text:p text:style-name="ifm_p_mt.3.76mm_ifm">Vraag 1</text:p>
      <text:p text:style-name="ifm_p_ifm">Kent u het bericht dat het anonieme Tor-netwerk een speeltuin is voor pedoseksuelen en dat politie en Justitie het nakijken hebben?<text:note text:id="ID-2012Z02969-d36e58" text:note-class="footnote"><text:note-citation text:label="1 ">1</text:note-citation><text:note-body><text:p text:style-name="ifm_p_font.normal_size.6.93pt_mt..5mm_indent.-0.1161in_mleft.0.1161in_ifm"> Undercover in Nederland: aflevering 59, SBS5, zondag 12 februari 2012.</text:p></text:note-body></text:note>
      </text:p>
      <text:p text:style-name="ifm_p_mt.3.76mm_ifm">Antwoord 1</text:p>
      <text:p text:style-name="ifm_p_ifm">Ja.</text:p>
      <text:p text:style-name="ifm_p_mt.3.76mm_ifm">Vraag 2</text:p>
      <text:p text:style-name="ifm_p_ifm">Is het waar dat in Nederland honderden mensen door misbruik te maken te maken van anonieme netwerken vrijwel ongestoord kinderpornografisch materiaal kunnen produceren en verspreiden? Zo ja, wat kunt en gaat u hiertegen ondernemen? Zo nee, wat is hier dan niet waar aan?</text:p>
      <text:p text:style-name="ifm_p_mt.3.76mm_ifm">Antwoord 2</text:p>
      <text:p text:style-name="ifm_p_ifm">Bekend is dat veel kinderpornografisch materiaal wordt verspreid via anonieme internetnetwerken zoals TOR. Uit (inter)nationale opsporingsonderzoeken blijkt dat in dergelijke netwerken met regelmaat communicatie aangetroffen wordt die naar de inhoud doet vermoeden afkomstig te zijn van Nederlandse gebruikers. Gezien de hiervoor genoemde anonimiteit, en omdat niet alle communicatie die via anonieme internetnetwerken wordt gevoerd structureel wordt gemonitord, zijn geen uitspraken te doen over het aantal (Nederlandse) gebruikers dat via dergelijke netwerken kinderpornografisch materiaal verspreidt of uitwisselt. Overigens is het TOR-netwerk uitsluitend een middel om te communiceren en data uit te wisselen; met behulp van TOR zelf worden geen kinderen misbruikt of misbruikmateriaal geproduceerd.</text:p>
      <text:p text:style-name="ifm_p_mt.3.76mm_ifm">Vraag 3 en 8</text:p>
      <text:p text:style-name="ifm_p_ifm">Is het waar dat dankzij het hackerscollectief Anonymous pedoseksuelen en pedofielen die misbruik maken van het Tor-netwerk zijn ontdekt en niet dankzij politie en Justitie? Zo ja, hoe kan dit? Zo nee, waar blijkt dat uit?</text:p>
      <text:p text:style-name="ifm_p_ifm">Waarom kan het georganiseerde hackerscollectief Anonymous bovengenoemde praktijken wel aan het licht brengen en politie en Justitie klaarblijkelijk niet?</text:p>
      <text:p text:style-name="ifm_p_mt.3.76mm_ifm">Antwoord 3 en 8</text:p>
      <text:p text:style-name="ifm_p_ifm">Het is al langer bekend dat het TOR-netwerk wordt gebruikt voor het plegen van strafbare feiten, waaronder het verspreiden en uitwisselen van kinderpornografisch materiaal.</text:p>
      <text:p text:style-name="ifm_p_mt.3.76mm_ifm">Vraag 4</text:p>
      <text:p text:style-name="ifm_p_ifm">Is het waar dat pedoseksuelen wereldwijd honderdduizenden afbeeldingen en video’s van misbruikte kinderen via het anonieme Tor-netwerk verspreiden en bekijken? Zo ja, weet u om hoeveel pedofielen en pedoseksuelen het precies gaat? Zo nee, waaruit blijkt dat?</text:p>
      <text:p text:style-name="ifm_p_mt.3.76mm_ifm">Antwoord 4</text:p>
      <text:p text:style-name="ifm_p_ifm">Uitgaande van hetgeen internationaal bekend is omtrent het aantal personen dat aanwezig is in besloten of anonieme internetnetwerken (waaronder TOR) en het aantal kinderpornografische afbeeldingen dat wereldwijd bekend is (vele miljoenen), is aannemelijk dat via dergelijke anonieme netwerken tenminste honderdduizenden afbeeldingen en video’s zijn of worden verspreid.</text:p>
      <text:p text:style-name="ifm_p_mt.3.76mm_ifm">Vraag 5</text:p>
      <text:p text:style-name="ifm_p_ifm">Is het waar dat de Amsterdamse zedenverdachte M. met twee servers actief was op het Tor-netwerk? Zo ja, deelt u dan de mening dat ook hieruit blijkt hoe gevaarlijk misbruik van een dergelijk netwerk kan zijn?</text:p>
      <text:p text:style-name="ifm_p_mt.3.76mm_ifm">Antwoord 5</text:p>
      <text:p text:style-name="ifm_p_ifm">In het onderzoek naar de Amsterdamse zedenzaak is gebleken dat de hoofdverdachte voor het verspreiden en uitwisselen van kinderpornografisch materiaal gebruik maakte van TOR. Niet gebleken is dat hij binnen dat netwerk zelf servers of websites met dergelijk materiaal beheerde.</text:p>
      <text:p text:style-name="ifm_p_mt.3.76mm_ifm">Vraag 6</text:p>
      <text:p text:style-name="ifm_p_ifm">Is het waar dat politie en Justitie al maanden op de hoogte zijn van deze schokkende informatie en dat de politie afgelopen zomer een aantal websites van het Tor-netwerk offline wist te halen nadat een rechter-commissaris daar bij hoge uitzondering toestemming voor heeft gegeven? Zo ja, waarom duurde dit zo lang? Zo nee, wat is dan niet waar?</text:p>
      <text:p text:style-name="ifm_p_mt.3.76mm_ifm">Antwoord 6</text:p>
      <text:p text:style-name="ifm_p_ifm">Het ontbreken van identificerende informatie bij datacommunicatie via anonieme netwerken zoals TOR en het feit dat de uitwisseling van kinderpornografisch materiaal vaak in besloten, internationaal verband plaatsvindt, zijn vertragende factoren in de aanpak van criminele feiten die via dergelijke netwerken worden gepleegd. Bij die aanpak zijn opsporingsdiensten daarom veelal aangewezen op de inzet van meer tijdsintensieve of nieuwe, innovatieve opsporingsmethodieken.</text:p>
      <text:p text:style-name="ifm_p_ifm">Naar aanleiding van de bevindingen uit het onderzoek in de Amsterdamse zedenzaak en het door het KLPD verrichte onderzoek naar het netwerk van Robert M., heeft het Team High Tech Crime van het KLPD in de zomer van 2011 onder gezag van het Landelijk Parket een interventie gepleegd tegen een aantal websites binnen het TOR-netwerk waarop kinderpornografisch materiaal werd aangeboden. Daarbij is op bevel van de officier van justitie, na machtiging door de rechter-commissaris, de beveiliging van deze websites doorbroken.</text:p>
      <text:p text:style-name="ifm_p_mt.3.76mm_ifm">Vraag 7</text:p>
      <text:p text:style-name="ifm_p_ifm">Is het waar dat sindsdien bijna niets meer door politie en Justitie is ondernomen, anders dan het maken van plannen en het hebben van voornemens? Zo ja, waarom niet? Zo nee, wat hebben politie en Justitie dan wel concreet gedaan?</text:p>
      <text:p text:style-name="ifm_p_mt.3.76mm_ifm">Antwoord 7</text:p>
      <text:p text:style-name="ifm_p_ifm">In de aanpak van kinderporno wordt voortdurend geïnvesteerd. In kinderporno-onderzoeken blijkt met regelmaat dat verdachten gebruik maken van anonieme internetnetwerken, zoals TOR. Op deze informatie wordt in die onderzoeken steeds adequaat geacteerd.</text:p>
      <text:p text:style-name="ifm_p_mt.3.76mm_ifm">Vraag 9</text:p>
      <text:p text:style-name="ifm_p_ifm">Deelt u de mening dat de opsporingsdiensten onvoldoende middelen hebben om effectief op te treden tegen het misbruik van anonieme netwerken? Zo ja, wat gaat u hieraan veranderen? Zo nee, waarom niet?</text:p>
      <text:p text:style-name="ifm_p_mt.3.76mm_ifm">Antwoord 9</text:p>
      <text:p text:style-name="ifm_p_ifm">Criminaliteit die via het internet plaatsvindt, is naar zijn aard doorgaans grensoverschrijdend van aard. De opsporing van dergelijke criminaliteit kent echter beperkingen in door landsgrenzen bepaalde rechtsmacht en is daarom in sterke mate afhankelijk van internationale samenwerking. In de noodzaak van die samenwerking zit vaak een vertragende factor, hetgeen aan de slagkracht van het optreden van opsporingsdiensten kan afdoen. Overigens bestaat met veel landen een goede samenwerkingsrelatie en biedt de Cybercrimeconventie van de Raad van Europa mogelijkheden om digitale sporen internationaal snel veilig te stellen. Desalniettemin blijft voortdurende aandacht voor de effectiviteit van internationale regelgeving van het grootste belang.</text:p>
      <text:p text:style-name="ifm_p_mt.3.76mm_ifm">Vraag 10</text:p>
      <text:p text:style-name="ifm_p_ifm">Deelt u de in de genoemde uitzending geponeerde mening dat politie en Justitie het nakijken hebben en dat we de strijd tegen kinderporno op het internet aan het verliezen zijn? Zo ja, welke maatregelen gaat u in dat verband treffen? Zo nee, waaruit blijkt, mede in het licht van het in de uitzending getoonde, het tegendeel?</text:p>
      <text:p text:style-name="ifm_p_mt.3.76mm_ifm">Antwoord 10</text:p>
      <text:p text:style-name="ifm_p_ifm">Het aanbod van kinderpornografisch materiaal dat via het internet wordt verspreid, overstijgt de opsporingscapaciteit die wereldwijd beschikbaar is om deze vorm van criminaliteit te bestrijden. Zoals bekend wordt in Nederland de capaciteit bij de politie en bij het OM in 2012 flink uitgebreid. Daarnaast moeten in de aanpak strategische en tactische keuzes worden gemaakt. Sinds februari 2012 is een landelijke strategische en tactische stuurploeg onder leiding van het OM van start gegaan. Belangrijk in de aansturing is dat de aanpak zich meer richt op de producenten van kinderpornografisch materiaal en verspreiders daarvan en relatief minder op downloaders .</text:p>
      <text:p text:style-name="ifm_p_mt.3.76mm_ifm">Vraag 11</text:p>
      <text:p text:style-name="ifm_p_ifm">Deelt u de menig dat het onverteerbaar is dat het Openbaar Ministerie (OM) moet constateren dat het om ingewikkelde materie gaat waar nog geen pasklare oplossing voor is, terwijl al jaren bekend is dat anonieme netwerken misbruikt worden door pedoseksuelen en andere criminelen? Zo ja, was u van die constatering op de hoogte? Deelt u ook de mening dat u als verantwoordelijk bewindspersoon meer had moeten doen om dit aan te pakken? Zo nee, waarom niet?</text:p>
      <text:p text:style-name="ifm_p_mt.3.76mm_ifm">Antwoord 11</text:p>
      <text:p text:style-name="ifm_p_ifm">Nee, die meningen deel ik niet. Ik verwijs naar mijn antwoord op de vragen 2 en 7.</text:p>
      <text:p text:style-name="ifm_p_mt.3.76mm_ifm">Vraag 12</text:p>
      <text:p text:style-name="ifm_p_ifm">Deelt u de mening dat voor de aanpak van bovengenoemde praktijken specifieke expertise nodig is? Zo ja, waar is die expertise te vinden en hoe gaat u die aanwenden en welke middelen stelt u daarvoor ter beschikking? Zo nee, hoe denkt u dan dit probleem op te kunnen lossen?</text:p>
      <text:p text:style-name="ifm_p_mt.3.76mm_ifm">Antwoord 12</text:p>
      <text:p text:style-name="ifm_p_ifm">De voortschrijdende ontwikkelingen in communicatie- en digitale technieken en het criminele misbruik daarvan, vereisen bijzondere kennis. Binnen de opsporing en het Openbaar Ministerie is blijvende aandacht voor het opbouwen en onderhouden van de benodigde expertise en ervaring. Vooral de taakuitvoering in het kader van de nationale aanpak van kinderpornografie en kindersekstoerisme vereist meer specialistische kennis. Er komt in totaal 150 fte voor deze taakuitvoering beschikbaar. In de werving van deze 150 fte wordt bijzondere aandacht besteed aan de specialistische expertise. Daarnaast komen er 60 fte in totaal voor het team hightechcrime van de politie voor de bestrijding van cybercrime breed bij.</text:p>
      <text:p text:style-name="ifm_p_ifm">Voor wat betreft bepaalde, meer bijzondere specialismen, heb ik uw kamer ter gelegenheid van de beantwoording van de Kamervragen omtrent de inhuur van externe expertise bij de opsporing, reeds bericht (Vergaderjaar 2011-2012, Aanhangsel van de Handelingen, nr. 332). Ik verwijs naar de antwoorden op die vragen.</text:p>
      <text:p text:style-name="ifm_p_mt.3.76mm_ifm">Vraag 13</text:p>
      <text:p text:style-name="ifm_p_ifm">Deelt u de opvatting dat de anonimiteit van een netwerk, zoals het Tor-netwerk, ook voor positieve doeleinden kan worden gebruikt en essentieel is voor het waarborgen van de anonimiteit en veiligheid van bepaalde personen, zoals bijvoorbeeld journalisten en activisten die binnen totalitaire regimes anoniem informatie kunnen delen en verspreiden? Zo ja, bent u dan ook van mening dat de bestrijding van kinderporno op anonieme netwerken niet ten koste mag gaan van de doelstelling en werking van dergelijke netwerken? Zo nee, waarom niet?</text:p>
      <text:p text:style-name="ifm_p_mt.3.76mm_ifm">Antwoord 13</text:p>
      <text:p text:style-name="ifm_p_ifm">Er bestaat geen reden tot strafrechtelijk ingrijpen wanneer het Tor-netwerk wordt gebruikt voor legale doele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rib over de aanpak van kindermisbruik en kinderporno via anonieme internetnetwerken</dc:title>
    <meta:user-defined meta:name="OVERHEIDop.ParlID/DC.identifier">ah-tk-20112012-2113</meta:user-defined>
    <meta:user-defined meta:name="OVERHEIDop.vraagnummer">2012Z02969</meta:user-defined>
    <meta:user-defined meta:name="OVERHEIDop.aanhangselNummer">2113</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I.W. Opstelten</meta:user-defined>
    <meta:user-defined meta:name="OVERHEIDop.vergaderjaar">2011-2012</meta:user-defined>
    <meta:user-defined meta:name="DCTERMS.W3CDTF/OVERHEIDop.datumOntvangst">2012-04-04</meta:user-defined>
    <meta:user-defined meta:name="OVERHEID.StatenGeneraal/DC.creator">Tweede Kamer der Staten-Generaal</meta:user-defined>
    <dc:language>nl</dc:language>
    <meta:user-defined meta:name="DCTERMS.alternative"/>
    <meta:user-defined meta:name="DC.title">Antwoord vragen Arib over de aanpak van kindermisbruik en kinderporno via anonieme internetnetwerken</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4</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