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1</text:p>
      <text:p text:style-name="ifm_p_font.roman_mt.3.76mm_ifm">Vragen van het lid <text:span text:style-name="ifm_span_font.bold_ifm">Van Gent</text:span> (GroenLinks) aan de minister van Binnenlandse Zaken en Koninkrijksrelaties over <text:span text:style-name="ifm_span_font.italic_ifm">de olieopslag te Sint Eustatius</text:span> (ingezonden 20 maart 2012).</text:p>
      <text:p text:style-name="ifm_p_font.roman_mt.3.76mm_ifm">Antwoord van staatssecretaris <text:span text:style-name="ifm_span_font.bold_ifm">Atsma</text:span> (Infrastructuur en Milieu), mede namens de minister van Binnelandse Zaken en Koninkrijksrelaties (ontvangen 5 april 2012).</text:p>
      <text:p text:style-name="ifm_p_mt.3.76mm_ifm">Vraag 1</text:p>
      <text:p text:style-name="ifm_p_ifm">Kent u het bericht over de demonstratie tegen olieopslag te Sint Eustatius?<text:note text:id="ID-2012Z05632-d36e59" text:note-class="footnote"><text:note-citation text:label="1 ">1</text:note-citation><text:note-body><text:p text:style-name="ifm_p_font.normal_size.6.93pt_mt..5mm_indent.-0.1161in_mleft.0.1161in_ifm"> «Sint Eustatius in actie tegen olieopslag», De Volkskrant 19 maart 2012.</text:p></text:note-body></text:note>
      </text:p>
      <text:p text:style-name="ifm_p_mt.3.76mm_ifm">Antwoord 1</text:p>
      <text:p text:style-name="ifm_p_ifm">Ja.</text:p>
      <text:p text:style-name="ifm_p_mt.3.76mm_ifm">Vraag 2</text:p>
      <text:p text:style-name="ifm_p_ifm">Kunt u aangeven hoe de plan- en besluitvorming tot nu toe heeft plaatsgevonden? Is er inmiddels door of namens de Nederlandse overheid hulp en steun geboden aan de autoriteiten van Sint Eustatius om het besluitvormingsproces goed te laten verlopen? Zo ja, in welke vorm? Zo nee, waarom niet en bent u bereid deze autoriteiten hulp aan te bieden?</text:p>
      <text:p text:style-name="ifm_p_mt.3.76mm_ifm">Antwoord 2</text:p>
      <text:p text:style-name="ifm_p_ifm">Behoudens de Wet Maritiem beheer BES is het eilandbestuur bevoegd gezag voor alle benodigde vergunningen, toestemmingen en goedkeuringen. De plan- en besluitvorming is in die zin vooral een autonome bevoegdheid van het bestuurscollege van Sint Eustatius. Ook de bevoegdheid tot wijziging van het bestemmingsplan ligt bij het bestuurscollege.</text:p>
      <text:p text:style-name="ifm_p_ifm">Het bestuurscollege van Sint Eustatius  heeft aan mij om «volledige projectondersteuning» verzocht. Aan dit verzoek is gehoor gegeven. Dit houdt momenteel in dat Rijkswaterstaat het bevoegd gezag adviseert over de voorbereiding en coördinatie van alle benodigde beschikkingen, evenals over de bekendmakingen, de verwerking van de bedenkingen, bezwaren, adviezen, voorlichting middels een website, en juridische bijstand verleent aan het eilandbestuur. Vanaf januari vindt dagelijks overleg plaats tussen Rijkswaterstaat</text:p>
      <text:p text:style-name="ifm_p_ifm">en medewerkers en/of bestuurders van het openbaar lichaam Sint Eustatius.</text:p>
      <text:p text:style-name="ifm_p_ifm">Met het openbaar lichaam Sint Eustatius heb ik verder ter ondersteuning  externe deskundigen ingehuurd, zoals de DCMR Milieudienst Rijnmond voor alle milieuvergunningen, Stadsontwikkeling Rotterdam voor de bouwvergunning en aanlegvergunningen en RBOI/Bureau Vijn voor de wijziging van het bestemmingsplan. Hiermee is een deskundige aanpak door ervaren medewerkers geborgd.</text:p>
      <text:p text:style-name="ifm_p_ifm">Afgelopen maanden is via deze ondersteuning geholpen bij een adequate, zorgvuldige besluitvorming over de uitbreidingsplannen van NuStar. Het bestuurscollege van Sint Eustatius heeft tijdens de CN-week van maart 2012 aangegeven zeer tevreden te zijn over de geboden ondersteuning van onder meer Rijkswaterstaat.</text:p>
      <text:p text:style-name="ifm_p_ifm">De behandeling van de Wet Maritiem beheer BES vergunning is door mij aangehouden in afwachting van een besluit op de aanvraag om bouwvergunning.</text:p>
      <text:p text:style-name="ifm_p_mt.3.76mm_ifm">Vraag 3</text:p>
      <text:p text:style-name="ifm_p_ifm">Aan welke voorwaarden moeten dit soort ingrijpende besluitvormingsprocessen volgens u voldoen? Hoe wordt gegarandeerd dat aan deze voorwaarden voldaan kan worden? Ligt het, gezien de enorme consequenties, niet meer voor de hand dat deze beslissing in nauw overleg tussen de autoriteiten van Sint Eustatius en de betrokken bewindspersonen wordt genomen? Zo nee, waarom niet?</text:p>
      <text:p text:style-name="ifm_p_mt.3.76mm_ifm">Antwoord 3</text:p>
      <text:p text:style-name="ifm_p_ifm">De voorwaarden omtrent de besluitvorming liggen vast in wettelijke kaders. Iedere benodigde beschikking kent een procedure waarbij belanghebbenden in staat worden gesteld hun zienswijze in te brengen. Het is aan het bestuurscollege van het openbaar lichaam daarover een definitief besluit te nemen. Het ministerie adviseert het bestuurscollege over de  inhoudelijke en procedurele rechtmatigheidstoets. Op verzoek en onder verantwoordelijkheid van het openbaar lichaam Sint Eustatius is een speciale website opgesteld met informatie over de lopende besluiten (www.NuStarexpansion.com) en is bijgedragen aan een voorlichtingsavond (Townhall-meeting). Ik ben van mening dat met de gezamenlijke inspanningen van het Rijk en plaatselijk bestuur voldaan wordt aan de voorwaarden die gelden voor een zorgvuldige besluitvorming.</text:p>
      <text:p text:style-name="ifm_p_mt.3.76mm_ifm">Vraag 4</text:p>
      <text:p text:style-name="ifm_p_ifm">Hoe verlopen de procedures rond de benodigde vergunningen ten aanzien van het milieu, de Hinderwet en de ruimtelijke ordening? Wordt hierbij de Nederlandse wet- en regelgeving toegepast?</text:p>
      <text:p text:style-name="ifm_p_mt.3.76mm_ifm">Antwoord 4</text:p>
      <text:p text:style-name="ifm_p_ifm">De openbare lichamen zijn sinds 10-10-2010 onderdeel van het Nederland. Het gaat dus sowieso om Nederlandse regelgeving. Daarbij geldt dat in het Caribisch deel van ons land op veel terreinen andere regels gelden dan in het Europese deel met oog op de specifieke omstandigheden. De besluitvorming is gebaseerd op voor Caribisch Nederland  geldende wetgeving.</text:p>
      <text:p text:style-name="ifm_p_ifm">De belangrijkste vergunningenprocedures betreffen:</text:p>
      <text:p text:style-name="ifm_p_ifm">Vergunning Wet maritiem beheer BES ( Minister van Infrastructuur en Milieu)</text:p>
      <text:p text:style-name="ifm_p_ifm">Milieuvergunning Hinderverordening Sint Eustatius (openbaar lichaam Sint Eustatius)</text:p>
      <text:p text:style-name="ifm_p_ifm">Bouwvergunning (openbaar lichaam Sint Eustatius)</text:p>
      <text:p text:style-name="ifm_p_ifm">Wijziging bestemmingsplan en aanlegvergunningen (openbaar lichaam Sint Eustatius)</text:p>
      <text:p text:style-name="ifm_p_ifm">Alle procedures kennen een verschillende inspraak- en besluitvormingsprocedure. De ter inzage legging van ontwerpbeschikkingen wordt zoveel mogelijk op elkaar afgestemd en zo mogelijk gecombineerd.</text:p>
      <text:p text:style-name="ifm_p_ifm">Op dit moment is de terinzagelegging termijn van de ontwerpwijzing van het bestemmingsplan voorbij en worden de bezwaarschriften verwerkt. Tegen het ontwerp wijzigingsplan zijn 1 304 reacties bij het bestuurscollege binnengekomen. Een meerderheid hiervan betrof handtekeningenacties. Van deze 1 304 reacties waren er 238 bezwaarschriften met vermelding van naam, handtekening en adres. Een definitief besluit wordt binnenkort verwacht.</text:p>
      <text:p text:style-name="ifm_p_mt.3.76mm_ifm">Vraag 5</text:p>
      <text:p text:style-name="ifm_p_ifm">Kunt u aangeven of er inmiddels vooruitgelopen wordt op de uiteindelijke beslissing van de Eilandraad van Sint Eustatius?</text:p>
      <text:p text:style-name="ifm_p_mt.3.76mm_ifm">Antwoord 5</text:p>
      <text:p text:style-name="ifm_p_ifm">In het kader van genoemde wet- en regelgeving beslist het bestuurscollege, dat hierover verantwoording verschuldigd is aan de eilandsraad. De eilandraad heeft met de vaststelling van het Ruimtelijke Ontwikkelingsplan St Eustatius in 2011 het bestuurscollege de bevoegdheid gegeven om onder voorwaarden een wijzigingsplan op te stellen ten behoeve van de uitbreiding van NuStar op de beoogde locatie. Van deze bevoegdheid is in februari jl. gebruik gemaakt door een ontwerp wijzigingsplan op te stellen en aan de bewoners voor te leggen. Naar verwachting zal het bestuurscollege binnenkort een definitieve beslissing nemen.</text:p>
      <text:p text:style-name="ifm_p_mt.3.76mm_ifm">Vraag 6</text:p>
      <text:p text:style-name="ifm_p_ifm">Bent u bereid om in afwachting van definitieve besluitvorming ervoor te zorgen dat er door niemand onomkeerbare stappen zullen worden genomen? Zo nee, waarom niet?</text:p>
      <text:p text:style-name="ifm_p_mt.3.76mm_ifm">Antwoord 6</text:p>
      <text:p text:style-name="ifm_p_ifm">Er is een heldere verdeling van taken en verantwoordelijkheden tussen de openbare lichamen en de rijksoverheid in Caribisch Nederland. De rijksoverheid mengt zich in principe niet in lokale besluitvormingsprocessen.</text:p>
      <text:p text:style-name="ifm_p_ifm">Indien door mij of namens mij activiteiten worden vastgesteld die niet zijn toegestaan of onzorgvuldig zijn zolang er geen definitieve besluitvorming door het bestuurscollege heeft plaatsgevonden, zal ik het bestuurscollege hiervan melding maken. Mocht door mij of namens mij overtredingen worden vastgesteld van de Wet Maritiem Beheer BES dan zal ik hiertegen passende maatregelen treffen.</text:p>
      <text:p text:style-name="ifm_p_mt.3.76mm_ifm">Vraag 7</text:p>
      <text:p text:style-name="ifm_p_ifm">Bent u bereid deze vragen per omgaande te beantwoorden?</text:p>
      <text:p text:style-name="ifm_p_mt.3.76mm_ifm">Antwoord 7</text:p>
      <text:p text:style-name="ifm_p_ifm">De vragen zijn beantwoord in samenspraak met het bestuurscollege van Sint Eustatius en de twee andere betrokken ministeries te weten BZK en EL&amp;I. Hierdoor was beantwoording per omgaande niet mogelijk. Mede in dit licht wil ik u verzoeken toekomstige Kamervragen over Caribisch Nederland te richten aan de inhoudelijk verantwoordelijke bewindspersoon. Dat komt een voortvarende beantwoording ten go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nt over de olieopslag te Sint Eustatius</dc:title>
    <meta:user-defined meta:name="OVERHEIDop.ParlID/DC.identifier">ah-tk-20112012-2111</meta:user-defined>
    <meta:user-defined meta:name="OVERHEIDop.vraagnummer">2012Z05632</meta:user-defined>
    <meta:user-defined meta:name="OVERHEIDop.aanhangselNummer">2111</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J.J. Atsma</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Antwoord vragen Van Gent over de olieopslag te Sint Eustatius</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Bestuur | De Nederlandse Antillen en Aruba</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