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1</text:p>
      <text:p text:style-name="kamervragen">Vragen van het lid 
            Elias
            (VVD) aan de minister van Onderwijs, Cultuur en Wetenschap over de spaarrekening van de MBO Raad (ingezonden 2 september 2011).
         </text:p>
      <text:p text:style-name="kamervragen">Antwoord van minister 
            Van Bijsterveldt-Vliegenthart
            (Onderwijs, Cultuur en Wetenschap) (ontvangen 5 oktober 2011).
         </text:p>
      <text:h text:outline-level="2" text:style-name="stuktitel">Vraag 1
            </text:h>
      <text:p text:style-name="vraag">Hoe kan het dat de MBO Raad het departement van Onderwijs, Cultuur en Wetenschap foutief informeert over feiten die hem bekend
               zijn?<text:note text:id="ID-2011Z16748-d29e98" text:note-class="footnote"><text:note-citation text:label="1">1</text:note-citation><text:note-body><text:p> Rectificatie d.d. 31-08-2011 op schriftelijke vragen op de antwoorden op vragen van lid Smits (SP) betreffende de spaarrekening
                  van de MBO Raad, Aanhangsel handelingen II, vergaderjaar 2010–2011, nr. 3300.
               </text:p></text:note-body></text:note>
               
            </text:p>
      <text:h text:outline-level="2" text:style-name="stuktitel">Antwoord 1
            </text:h>
      <text:p text:style-name="antwoord">Zoals in de rectificatie is aangegeven, heeft de MBO Raad de vraag abusievelijkonjuist beantwoord. Bij navraag bleek, dat
               de MBO Raad de vraag niet goed had begrepen. Van opzet is derhalve geen sprake. In de jaarrekening was de juiste informatie
               opgenomen.
            </text:p>
      <text:h text:outline-level="2" text:style-name="stuktitel">Vraag 2
            </text:h>
      <text:p text:style-name="vraag">Deelt u de mening dat correcte informatieverschaffing aan de Kamer te allen tijde gewaarborgd dient te zijn en hoe beoordeelt
               u in dat licht de op 15 augustus 2011 ontvangen antwoorden op schriftelijke vragen?
            </text:p>
      <text:h text:outline-level="2" text:style-name="stuktitel">Antwoord 2
            </text:h>
      <text:p text:style-name="antwoord">Correcte informatieverschaffing aan de Kamer is uiteraard het uitgangspunt. Ik ga er van uit dat het hier een incident betref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