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het lid <text:span text:style-name="ifm_span_font.bold_ifm">Ulenbelt</text:span> (SP) aan de minister van Sociale Zaken en Werkgelegenheid over <text:span text:style-name="ifm_span_font.italic_ifm">het bericht «Aspergeteelster uit Someren moet ruim een ton betalen»</text:span> (ingezonden 19 maart 2012).</text:p>
      <text:p text:style-name="ifm_p_font.roman_mt.3.76mm_ifm">Antwoord van minister <text:span text:style-name="ifm_span_font.bold_ifm">Kamp</text:span> (Sociale Zaken en Werkgelegenheid) (ontvangen 5 april 2012).</text:p>
      <text:p text:style-name="ifm_p_mt.3.76mm_ifm">Vraag 1</text:p>
      <text:p text:style-name="ifm_p_ifm">Bent u bekend met de uitspraak van de rechtbank in Den Bosch?<text:note text:id="ID-2012Z05518-d36e59" text:note-class="footnote"><text:note-citation text:label="1 ">1</text:note-citation><text:note-body><text:p text:style-name="ifm_p_font.normal_size.6.93pt_mt..5mm_indent.-0.1161in_mleft.0.1161in_ifm">
               http://www.nrc.nl/nieuws/2012/03/14/aspergeteelster-uit-someren-moet-ruim-een-ton-betalen/
            </text:p></text:note-body></text:note>
      </text:p>
      <text:p text:style-name="ifm_p_mt.3.76mm_ifm">Antwoord 1</text:p>
      <text:p text:style-name="ifm_p_ifm">Ja.</text:p>
      <text:p text:style-name="ifm_p_mt.3.76mm_ifm">Vraag 2</text:p>
      <text:p text:style-name="ifm_p_ifm">Kunt u een overzicht geven van alle financiële sancties die tot heden zijn opgelegd aan de aspergeteeltster te Someren?</text:p>
      <text:p text:style-name="ifm_p_mt.3.76mm_ifm">Antwoord 2</text:p>
      <text:p text:style-name="ifm_p_ifm">In de periode 2006–2011 zijn door de Arbeidsinspectie voor overtredingen van verschillende arbeidswetten (Arbeidstijdenwet, Arbeidsomstandighedenwet, Wet arbeid vreemdelingen en de Wet minimumloon en minimum vakantiebijslag) bestuurlijke boetes opgelegd voor een totaal bedrag van € 1 098 000. Een aantal boetes is nog niet onherroepelijk. Daarover lopen nog gerechtelijke procedures.</text:p>
      <text:p text:style-name="ifm_p_ifm">De rechtbank Den Bosch heeft nu daarnaast een vordering van het Openbaar Ministerie voor een bedrag van € 111 879 toegewezen ter ontneming van het wederrechtelijk verkregen voordeel.</text:p>
      <text:p text:style-name="ifm_p_mt.3.76mm_ifm">Vraag 3</text:p>
      <text:p text:style-name="ifm_p_ifm">Welke rol heeft u gehad in het ondersteunen van gedupeerde werknemers?</text:p>
      <text:p text:style-name="ifm_p_mt.3.76mm_ifm">Antwoord 3</text:p>
      <text:p text:style-name="ifm_p_ifm">Het ministerie van Sociale Zaken en Werkgelegenheid heeft in deze strafzaak geen rol gehad.</text:p>
      <text:p text:style-name="ifm_p_mt.3.76mm_ifm">Vraag 4</text:p>
      <text:p text:style-name="ifm_p_ifm">Op welke wijze zijn de gedupeerde werknemers ondersteund bij het verhalen van hun schade?</text:p>
      <text:p text:style-name="ifm_p_mt.3.76mm_ifm">Antwoord 4</text:p>
      <text:p text:style-name="ifm_p_ifm">In deze concrete strafzaak is het strafrechtelijk onderzoek verricht door de Regiopolitie Brabant Zuid-Oost. Mij is bevestigd vanuit het Openbaar Ministerie dat in deze zaak aan alle 15 slachtoffers die op de tenlastelegging staan, de mogelijkheid is geboden zich te voegen in het strafproces. Ze hebben daartoe allemaal een in hun eigen taal gestelde brief en formulieren ontvangen. Slechts vijf personen hebben van de mogelijkheid om zich te voegen gebruik gemaakt.</text:p>
      <text:p text:style-name="ifm_p_mt.3.76mm_ifm">Vraag 5</text:p>
      <text:p text:style-name="ifm_p_ifm">Op welke wijze zijn de werknemers die zijn uitgebuit financieel gecompenseerd?</text:p>
      <text:p text:style-name="ifm_p_mt.3.76mm_ifm">Antwoord 5</text:p>
      <text:p text:style-name="ifm_p_ifm">In deze zaak hebben vijf gedupeerde werknemers een vordering op hun voormalige werkgever ingesteld. Blijkens de uitspraak van de rechtbank gaat het daarbij om een aan vier werknemers toegewezen bedrag van € 7277.</text:p>
      <text:p text:style-name="ifm_p_mt.3.76mm_ifm">Vraag 6</text:p>
      <text:p text:style-name="ifm_p_ifm">Worden boeteopbrengsten aangewend om financiële compensatie te bieden aan individuele werknemers? Zo ja, in welke mate? Zo nee, waarom niet?</text:p>
      <text:p text:style-name="ifm_p_mt.3.76mm_ifm">Antwoord 6</text:p>
      <text:p text:style-name="ifm_p_ifm">De strafrechtelijke ontnemingsprocedure die het Openbaar Ministerie in deze zaak heeft ingesteld  is er primair op gericht om het wederrechtelijke verkregen voordeel af te pakken. De opbrengsten van de ontneming gaan naar de algemene middelen.</text:p>
      <text:p text:style-name="ifm_p_ifm">De bestuurlijke boetes die zijn opgelegd voor overtredingen van arbeidswetten hebben deels een punitief karakter en dienen deels om de onwettig verkregen concurrentievoordelen door onjuiste toepassing van regels weg te nemen. Deze boeteopbrengsten komen niet ten goede aa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Ulenbelt over "Aspergeteelster uit Someren moet ruim een ton betalen"</dc:title>
    <meta:user-defined meta:name="OVERHEIDop.ParlID/DC.identifier">ah-tk-20112012-2109</meta:user-defined>
    <meta:user-defined meta:name="OVERHEIDop.vraagnummer">2012Z05518</meta:user-defined>
    <meta:user-defined meta:name="OVERHEIDop.aanhangselNummer">2109</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H.G.J. Kamp</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Ulenbelt over "Aspergeteelster uit Someren moet ruim een ton betalen"</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