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8</text:p>
      <text:p text:style-name="ifm_p_font.roman_mt.3.76mm_ifm">Vragen van het lid <text:span text:style-name="ifm_span_font.bold_ifm">Brinkman</text:span> (PVV) aan de minister van Veiligheid en Justitie over <text:span text:style-name="ifm_span_font.italic_ifm">de uitlating van de burgemeester van Almere over de dierenpolitie</text:span> (ingezonden 14 maart 2012).</text:p>
      <text:p text:style-name="ifm_p_font.roman_mt.3.76mm_ifm">Antwoord van minister <text:span text:style-name="ifm_span_font.bold_ifm">Opstelten</text:span> (Veiligheid en Justitie) (ontvangen 5 april 2012) Zie ook Aanhangsel Handelingen, vergaderjaar 2011–2012, nr. 2068.</text:p>
      <text:p text:style-name="ifm_p_mt.3.76mm_ifm">Vraag 1</text:p>
      <text:p text:style-name="ifm_p_ifm">Heeft u kennisgenomen van de uitlating van de burgemeester van Almere dat «de dierenpolitie, nee die komt er niet.»?<text:note text:id="ID-2012Z05097-d36e59" text:note-class="footnote"><text:note-citation text:label="1 ">1</text:note-citation><text:note-body><text:p text:style-name="ifm_p_font.normal_size.6.93pt_mt..5mm_indent.-0.1161in_mleft.0.1161in_ifm">
               http://pvvalmere.nl
            </text:p></text:note-body></text:note>
      </text:p>
      <text:p text:style-name="ifm_p_mt.3.76mm_ifm">Antwoord 1</text:p>
      <text:p text:style-name="ifm_p_ifm">Ja.</text:p>
      <text:p text:style-name="ifm_p_mt.3.76mm_ifm">Vraag 2</text:p>
      <text:p text:style-name="ifm_p_ifm">Klopt het dat de burgemeester deze uitlating gedaan heeft? Kunt u aangeven of de politie in Almere inderdaad weigert de dierenpolitie in te voeren? Zo ja, wat gaat u hiertegen ondernemen?</text:p>
      <text:p text:style-name="ifm_p_mt.3.76mm_ifm">Antwoord 2</text:p>
      <text:p text:style-name="ifm_p_ifm">De burgemeester van Almere, tevens korpsbeheerder van het korps Flevoland, heeft naar eigen zeggen deze uitspraak niet op deze wijze gedaan. De korpsbeheerder van het korps Flevoland werkt mee aan de invoering van de dierenpolitie. Zij is echter van mening dat de dierenpolitie-taak moet worden vervuld door zogeheten «taakaccenthouders» en niet door agenten die volledig voor deze taak zijn vrijgesteld.</text:p>
      <text:p text:style-name="ifm_p_ifm">Zoals ik aan Uw Kamer heb bericht, behoren de medewerkers van de dierenpolitie  100% inzetbaar te zijn voor de aanpak van dierenmishandeling en dierenverwaarlozing. Het betreft evenwel volwaardig opgeleide agenten, die indien mogelijk en nodig ook ingezet kunnen worden voor andere politietaken. Het korpsbeheerdersberaad heeft deze lijn als opdracht mijnerzijds aanvaard. Ik zal deze lijn nogmaals onder de aandacht brengen van de korpsbeheerder van Flevoland. Ik ga er van uit dat de korpsbeheerder van Flevoland de dierenpolitie inzet zoals hierboven omsch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rinkman over de uitlating van de burgemeester van Almere over de dierenpolitie</dc:title>
    <meta:user-defined meta:name="OVERHEIDop.ParlID/DC.identifier">ah-tk-20112012-2108</meta:user-defined>
    <meta:user-defined meta:name="OVERHEIDop.vraagnummer">2012Z05097</meta:user-defined>
    <meta:user-defined meta:name="OVERHEIDop.aanhangselNummer">2108</meta:user-defined>
    <meta:user-defined meta:name="OVERHEIDop.AanhangselTypen/DC.type">Antwoord</meta:user-defined>
    <meta:user-defined meta:name="OVERHEIDop.Parlementair/DC.type">Aanhangsel van de Handelingen</meta:user-defined>
    <meta:user-defined meta:name="OVERHEIDop.indiener">H. Brinkman</meta:user-defined>
    <meta:user-defined meta:name="OVERHEIDop.ontvanger">I.W. Opstelten</meta:user-defined>
    <meta:user-defined meta:name="OVERHEIDop.vergaderjaar">2011-2012</meta:user-defined>
    <meta:user-defined meta:name="DCTERMS.W3CDTF/OVERHEIDop.datumOntvangst">2012-04-05</meta:user-defined>
    <meta:user-defined meta:name="OVERHEID.StatenGeneraal/DC.creator">Tweede Kamer der Staten-Generaal</meta:user-defined>
    <dc:language>nl</dc:language>
    <meta:user-defined meta:name="DCTERMS.alternative"/>
    <meta:user-defined meta:name="DC.title">Antwoord vragen Brinkman over de uitlating van de burgemeester van Almere over de dierenpolitie</meta:user-defined>
    <meta:user-defined meta:name="DCTERMS.W3CDTF/DCTERMS.available">2012-04-12</meta:user-defined>
    <meta:user-defined meta:name="OVERHEIDop.publicationName">Kamervragen (Aanhangsel)</meta:user-defined>
    <meta:user-defined meta:name="OVERHEID.Organisatietype/OVERHEID.organisationType">staten generaal</meta:user-defined>
    <meta:user-defined meta:name="DCTERMS.W3CDTF/DCTERMS.issued">2012-04-05</meta:user-defined>
    <meta:user-defined meta:name="OVERHEID.TaxonomieBeleidsagenda/OVERHEID.category">Landbouw | Dieren</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