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7</text:p>
      <text:p text:style-name="ifm_p_font.roman_mt.3.76mm_ifm">Vragen van het lid <text:span text:style-name="ifm_span_font.bold_ifm">Van Klaveren</text:span> (PVV) aan de minister van Binnenlandse Zaken en Koninkrijksrelaties over <text:span text:style-name="ifm_span_font.italic_ifm">de sprekers op het Nationaal Islam Congres 2012</text:span> (ingezonden 12 maart 2012).</text:p>
      <text:p text:style-name="ifm_p_font.roman_mt.3.76mm_ifm">Antwoord van minister <text:span text:style-name="ifm_span_font.bold_ifm">Leers</text:span> (Immigratie, Integratie en Asiel) (ontvangen 5 april 2012).</text:p>
      <text:p text:style-name="ifm_p_mt.3.76mm_ifm">Vraag 1</text:p>
      <text:p text:style-name="ifm_p_ifm">Kent u de aankondiging van het «Nationaal Islam Congres 2012»?<text:note text:id="ID-2012Z04881-d36e58" text:note-class="footnote"><text:note-citation text:label="1 ">1</text:note-citation><text:note-body><text:p text:style-name="ifm_p_font.normal_size.6.93pt_mt..5mm_indent.-0.1161in_mleft.0.1161in_ifm">
               http://2012.islamcongres.nl/sprekers
            </text:p></text:note-body></text:note>
      </text:p>
      <text:p text:style-name="ifm_p_mt.3.76mm_ifm">Antwoord 1</text:p>
      <text:p text:style-name="ifm_p_ifm">Ja.</text:p>
      <text:p text:style-name="ifm_p_mt.3.76mm_ifm">Vraag 2 en 3</text:p>
      <text:p text:style-name="ifm_p_ifm">Welke sprekers op dit salafistisch georiënteerde congres hebben, evenals «sjeik» Al Haddad, opgeroepen tot geweld?</text:p>
      <text:p text:style-name="ifm_p_ifm">Is de regering bereid om uitgenodigde sprekers voor dit haatcongres de toegang tot ons land te weigeren indien zij hebben opgeroepen tot geweld? Zo neen, waarom niet?</text:p>
      <text:p text:style-name="ifm_p_mt.3.76mm_ifm">Antwoord 2 en 3</text:p>
      <text:p text:style-name="ifm_p_ifm">Vreemdelingen die een bedreiging voor de openbare orde en de nationale veiligheid vormen, kan de toegang tot Nederland worden ontzegd. Of het gedrag en de uitlatingen van een vreemdeling maken dat inderdaad sprake is van een dergelijke bedreiging wordt per geval op eigen merites beoordeeld. Indien er duidelijke aanwijzingen zijn dat de openbare orde of de nationale veiligheid in het geding is, biedt de Schengenregelgeving ruimte om de toegang aan de grens te weigeren. Hetzelfde geldt indien de aanwezigheid van een vreemdeling een gevaar vormt voor de internationale betrekkingen van Nederland. Voor vreemdelingen die EU-onderdaan zijn gelden striktere eisen voor toegangsweigering. Zij kunnen alleen de toegang worden ontzegd als zij een werkelijk en ernstig gevaar vormen voor de openbare orde, de nationale veiligheid of de internationale betrekkingen.</text:p>
      <text:p text:style-name="ifm_p_ifm">In de mij beschikbare informatie zie ik geen aanwijzingen voor een dergelijk gevaar voor de openbare orde of nationale veiligheid. Er is dan ook geen aanleiding de individuele sprekers de toegang tot Nederland te wei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Klaveren over de sprekers op het Nationaal Islam Congres 2012</dc:title>
    <meta:user-defined meta:name="OVERHEIDop.ParlID/DC.identifier">ah-tk-20112012-2107</meta:user-defined>
    <meta:user-defined meta:name="OVERHEIDop.vraagnummer">2012Z04881</meta:user-defined>
    <meta:user-defined meta:name="OVERHEIDop.aanhangselNummer">2107</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G.B.M. Leers</meta:user-defined>
    <meta:user-defined meta:name="OVERHEIDop.vergaderjaar">2011-2012</meta:user-defined>
    <meta:user-defined meta:name="DCTERMS.W3CDTF/OVERHEIDop.datumOntvangst">2012-04-05</meta:user-defined>
    <meta:user-defined meta:name="OVERHEID.StatenGeneraal/DC.creator">Tweede Kamer der Staten-Generaal</meta:user-defined>
    <dc:language>nl</dc:language>
    <meta:user-defined meta:name="DCTERMS.alternative"/>
    <meta:user-defined meta:name="DC.title">Antwoord vragen Van Klaveren over de sprekers op het Nationaal Islam Congres 2012</meta:user-defined>
    <meta:user-defined meta:name="DCTERMS.W3CDTF/DCTERMS.available">2012-04-12</meta:user-defined>
    <meta:user-defined meta:name="OVERHEIDop.publicationName">Kamervragen (Aanhangsel)</meta:user-defined>
    <meta:user-defined meta:name="OVERHEID.Organisatietype/OVERHEID.organisationType">staten generaal</meta:user-defined>
    <meta:user-defined meta:name="DCTERMS.W3CDTF/DCTERMS.issued">2012-04-05</meta:user-defined>
    <meta:user-defined meta:name="OVERHEID.TaxonomieBeleidsagenda/OVERHEID.category">Openbare orde en veiligheid | Organisatie en beleid</meta:user-defined>
    <meta:user-defined meta:name="OVERHEID.TaxonomieBeleidsagenda/OVERHEID.category">Cultuur en recreatie | Religie</meta:user-defined>
    <meta:user-defined meta:name="OVERHEID.Informatietype/DC.type">officiële publicatie</meta:user-defined>
    <meta:user-defined meta:name="OVERHEIDop.versieInformatie"/>
  </office:meta>
</office:document-meta>
</file>