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de leden <text:span text:style-name="ifm_span_font.bold_ifm">Voordewind</text:span> (ChristenUnie), <text:span text:style-name="ifm_span_font.bold_ifm">Van Klaveren</text:span> (PVV), <text:span text:style-name="ifm_span_font.bold_ifm">Van der Staaij</text:span> (SGP) en <text:span text:style-name="ifm_span_font.bold_ifm">Sterk</text:span> (CDA) aan de ministers van Veiligheid en Justitie, van Binnenlandse Zaken en Koninkrijksrelaties en voor Immigratie, Integratie en Asiel over <text:span text:style-name="ifm_span_font.italic_ifm">de komst van een extremistische imam naar Nederland</text:span> (ingezonden 17 februari 2012).</text:p>
      <text:p text:style-name="ifm_p_font.roman_mt.3.76mm_ifm">Antwoord van minister <text:span text:style-name="ifm_span_font.bold_ifm">Opstelten</text:span> (Veiligheid en Justitie), mede namens de ministers van Binnenlandse Zaken en Koninkrijksrelaties en de minister van Immigratie, Integratie en Asiel (ontvangen 5 april 2012) Zie ook Aanhangsel Handelingen, vergaderjaar 2011–2012, nr. 1769.</text:p>
      <text:p text:style-name="ifm_p_mt.3.76mm_ifm">Vraag 1 en 2</text:p>
      <text:p text:style-name="ifm_p_ifm">Hoe moet het antwoord dat u de gewraakte, ook tot geweld oproepende, uitlatingen van de heer Al Haddad verwerpelijk vindt, nader worden geduid in juridische zin? Kwalificeert u deze uitlatingen als zijnde in strijd met de openbare orde, als bedoeld in de Vreemdelingenwet? Deelt u de mening dat deze uitspraken in omstandigheden ook een overtreding van de strafwet kunnen inhouden?<text:note text:id="ID-2012Z03126-d36e64" text:note-class="footnote"><text:note-citation text:label="1 ">1</text:note-citation><text:note-body><text:p text:style-name="ifm_p_font.normal_size.6.93pt_mt..5mm_indent.-0.1161in_mleft.0.1161in_ifm"> 
               2012D06807.</text:p></text:note-body></text:note>
      </text:p>
      <text:p text:style-name="ifm_p_ifm">Kunt u nader toelichten waarom u ondanks uw bevestigende antwoord op de vraag of de uitlatingen verwerpelijk zijn, desondanks niet van mening bent dat er voldoende reden is de toegang van de heer Al Haddad tot Nederland te weigeren?</text:p>
      <text:p text:style-name="ifm_p_mt.3.76mm_ifm">Antwoord 1 en 2</text:p>
      <text:p text:style-name="ifm_p_ifm">De vaak geciteerde uitspraken vind ik verwerpelijk. Bij het beoordelen of mogelijk discriminatoire uitlatingen strafbaar zijn, is het noodzakelijk om exact te kunnen vaststellen welke uitlatingen wanneer, waar, en in welke context zijn gedaan. Die beoordeling van de strafbaarheid dient in een individueel geval in eerste instantie door het openbaar ministerie en uiteindelijk door de strafrechter te geschieden. Ik kan dan ook niet aangeven in hoeverre deze geïsoleerde citaten, waarvan ik in mijn beantwoording van eerdere schriftelijke vragen heb aangeven deze verwerpelijk te vinden, een overtreding van de strafwet kunnen inhouden.</text:p>
      <text:p text:style-name="ifm_p_ifm">De wet biedt mij niet de ruimte om zonder concrete aanwijzingen voor dreigende ernstige strafbare feiten iemand de toegang tot Nederland te ontzeggen louter op basis van zijn uitspraken.</text:p>
      <text:p text:style-name="ifm_p_ifm">Ik had geen aanwijzingen dat de aanwezigheid van de heer Haddad hier ook daadwerkelijk zou leiden tot een werkelijk en ernstig gevaar voor de openbare orde en veiligheid, ook gelet op zijn eerdere bezoeken aan Nederland in 2009 en 2010. Het feit dat zijn aanwezigheid in Nederland niet tot problemen in de sfeer van openbare orde heeft geleid, bevestigt mij in dat oordeel.</text:p>
      <text:p text:style-name="ifm_p_mt.3.76mm_ifm">Vraag 3</text:p>
      <text:p text:style-name="ifm_p_ifm">Op welke gronden heeft u aanleiding gezien om in eerdere, min of meer vergelijkbare gevallen, de toegang wel te weigeren?</text:p>
      <text:p text:style-name="ifm_p_mt.3.76mm_ifm">Antwoord 3</text:p>
      <text:p text:style-name="ifm_p_ifm">Ik heb in deze zaak de bestaande nationale en internationale regelgeving toegepast. In vergelijkbare gevallen is, en zal, vergelijkbaar worden gehandeld.</text:p>
      <text:p text:style-name="ifm_p_mt.3.76mm_ifm">Vraag 4</text:p>
      <text:p text:style-name="ifm_p_ifm">Hebt u zich ervan gewist hoe Groot-Brittannië de uitspraken van de heer Al-Haddad kwalificeert? Zo ja, wat is daarop het antwoord?</text:p>
      <text:p text:style-name="ifm_p_mt.3.76mm_ifm">Antwoord 4</text:p>
      <text:p text:style-name="ifm_p_ifm">Voor zover door mij valt na te gaan is betrokkene in het VK niet vervolgd voor zijn uitspraken.</text:p>
      <text:p text:style-name="ifm_p_mt.3.76mm_ifm">Vraag 5</text:p>
      <text:p text:style-name="ifm_p_ifm">Kunt u de Kamer nader informeren over het beleid om personen tegen wie bedenkingen bestaan om redenen van openbare orde en/of de nationale veiligheid al dan niet tot Nederland toegang te verschaffen? Hoe vindt de besluitvorming en afweging op dit punt precies plaats, mede tegen de achtergrond van de uitvoering van de motie-Van der Staaij<text:note text:id="ID-2012Z03126-d36e96" text:note-class="footnote"><text:note-citation text:label="2 ">2</text:note-citation><text:note-body><text:p text:style-name="ifm_p_font.normal_size.6.93pt_mt..5mm_indent.-0.1161in_mleft.0.1161in_ifm"> Kamerstuk 27 925, nr. 229.</text:p></text:note-body></text:note> en tegen de achtergrond van de doelstelling om de verspreiding van extremisme en radicalisme tegen te gaan?</text:p>
      <text:p text:style-name="ifm_p_mt.3.76mm_ifm">Antwoord 5</text:p>
      <text:p text:style-name="ifm_p_ifm">Staand beleid is om personen die een bedreiging voor de openbare orde en/of de nationale veiligheid vormen de toegang tot Nederland te ontzeggen. Voor EU-onderdanen geldt, anders dan voor niet-EU-onderdanen, dat toegangsweigering op deze gronden alleen kan plaatsvinden indien er concrete aanwijzingen zijn dat er ernstige strafbare feiten ophanden zijn.</text:p>
      <text:p text:style-name="ifm_p_ifm">Voor niet-EU-onderdanen geldt dat eenieder die aan de Schengenvoorwaarden voldoet, de grens mag passeren en – indien visumplichtig – een visum kan krijgen. Indien er duidelijke aanwijzingen zijn dat de openbare orde, de binnenlandse veiligheid of de internationale betrekkingen in het geding zijn, biedt de Schengenregelgeving de ruimte om een visumaanvraag af te wijzen en/of toegang aan de grens te weigeren. Of sprake is van risico’s op het gebied van mogelijke openbare ordeverstoringen en welke consequenties daaraan worden verbonden, is een zaak waarbij elk geval op eigen merites wordt beoordeeld.</text:p>
      <text:p text:style-name="ifm_p_ifm">Op het moment dat een niet-EU-onderdaan een visum aanvraagt of toegang tot Nederland verzoekt aan de buitengrens, vindt een controle plaats van de beschikbare systemen zoals het opsporingsysteem (OPS) en het Schengen informatiesysteem (SIS). Als de vreemdeling daarin voorkomt zal dat in vrijwel alle gevallen een dwingende reden zijn een visum of toegang te weigeren. Uiteraard wordt bij de besluitvorming, indien nodig, informatie over de vreemdeling opgevraagd bij o.a. het openbaar ministerie, inlichtingendiensten, buitenlandse overheden en Nederlandse vertegenwoordigingen i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Van Klaveren, Van der Staaij en Sterk over de komst van een extremistische imam naar Nederland</dc:title>
    <meta:user-defined meta:name="OVERHEIDop.ParlID/DC.identifier">ah-tk-20112012-2102</meta:user-defined>
    <meta:user-defined meta:name="OVERHEIDop.vraagnummer">2012Z03126</meta:user-defined>
    <meta:user-defined meta:name="OVERHEIDop.aanhangselNummer">210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C.G. van der Staaij</meta:user-defined>
    <meta:user-defined meta:name="OVERHEIDop.indiener">W.R.C. Sterk</meta:user-defined>
    <meta:user-defined meta:name="OVERHEIDop.indiener">J.S. Voordewind</meta:user-defined>
    <meta:user-defined meta:name="OVERHEIDop.ontvanger">I.W. Opstelten</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Voordewind, Van Klaveren, Van der Staaij en Sterk over de komst van een extremistische imam naar Nederland</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