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10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00</text:p>
      <text:p text:style-name="ifm_p_font.roman_mt.3.76mm_ifm">Vragen van het lid <text:span text:style-name="ifm_span_font.bold_ifm">Lodders</text:span> (VVD) aan de minister van Sociale Zaken en Werkgelegenheid en de staatssecretaris van Financiën over <text:span text:style-name="ifm_span_font.italic_ifm">het bericht dat door de lage rente werknemers te maken kunnen krijgen met grote kortingen van hun pensioen</text:span> (ingezonden 15 februari 2012).</text:p>
      <text:p text:style-name="ifm_p_font.roman_mt.3.76mm_ifm">Antwoord van minister <text:span text:style-name="ifm_span_font.bold_ifm">Kamp</text:span> (Sociale Zaken en Werkgelegenheid), mede namens de staatssecretaris van Financiën (ontvangen 5 april 2012) Zie ook Aanhangsel Handelingen, vergaderjaar 2011–2012, nr. 1668.</text:p>
      <text:p text:style-name="ifm_p_mt.3.76mm_ifm">Vraag 1</text:p>
      <text:p text:style-name="ifm_p_ifm">Heeft u kennisgenomen van het bericht «Pensioenkorting van 30 procent»?<text:note text:id="noot1" text:note-class="footnote"><text:note-citation text:label="1 ">1</text:note-citation><text:note-body><text:p text:style-name="ifm_p_font.normal_size.6.93pt_mt..5mm_indent.-0.1161in_mleft.0.1161in_ifm">Volkskrant, 24 januari 2012.</text:p></text:note-body></text:note> 
      </text:p>
      <text:p text:style-name="ifm_p_mt.3.76mm_ifm">Antwoord 1</text:p>
      <text:p text:style-name="ifm_p_ifm">Ja.</text:p>
      <text:p text:style-name="ifm_p_mt.3.76mm_ifm">Vraag 2</text:p>
      <text:p text:style-name="ifm_p_ifm">Klopt het bericht dat werknemers met een beschikbare premieregeling door de lage rente rekening moeten houden met een aanzienlijk lager pensioen wat kan oplopen tot kortingen van ca. 35 procent Kunt u daarnaast aangeven hoeveel werknemers een dergelijke regeling hebben?</text:p>
      <text:p text:style-name="ifm_p_mt.3.76mm_ifm">Antwoord 2</text:p>
      <text:p text:style-name="ifm_p_ifm">Bij dergelijke regelingen is de uitkering inderdaad afhankelijk van de rentestand op het moment van inkoop. Of percentages zoals vermeld zich voordoen, hangt af van individuele situaties. Bij premieovereenkomsten waarbij de premie tot pensioendatum wordt belegd en bij premieovereenkomsten waarbij de premie onmiddellijk wordt omgezet in een aanspraak op kapitaal, staat de uitkering niet vast. Deelnemers ontvangen in uniforme pensioenoverzichten (upo’s) een indicatie daarvan. Deze is gebaseerd op de rente van 4%. Op pensioendatum wordt de uitkering vastgesteld. Deelnemers die pensioneren, ontvangen een offerte voor hun pensioenuitkering die is gebaseerd op de marktrente, thans ongeveer 2,5%. Als zij de actuele offerte vergelijken met hun upo van 2008, vóór de crisis, dan is een 35% lagere uitkering dan in 2008 geïndiceerd, niet uit te sluiten. Oorzaken van dat verschil zijn dan niet alleen de lage rente, maar ook de lage beurskoersen en de gestegen levensverwachting. Er is geen sprake van korting van de uitkering, omdat in deze premieovereenkomsten geen uitkering wordt toegezegd. Die uitkering is afhankelijk van de rente- en beurskoersen en inkooptarieven op pensioendatum.</text:p>
      <text:p text:style-name="ifm_p_ifm">Het renterisico op pensioendatum doet zich voor bij de hierboven vermelde premieovereenkomsten en bij kapitaalovereenkomsten. Op basis van de meest recente cijfers hebben ongeveer 626 000 deelnemers dergelijke overeenkomsten<text:note text:id="ID-2100-d36e70" text:note-class="footnote"><text:note-citation text:label="2 ">2</text:note-citation><text:note-body><text:p text:style-name="ifm_p_font.normal_size.6.93pt_mt..5mm_indent.-0.1161in_mleft.0.1161in_ifm"> Bron: DNB.</text:p></text:note-body></text:note>. Een fractie hiervan kan te maken hebben met een daadwerkelijk lager pensioen, namelijk degenen die thans met pensioen gaan. Het gaat om naar schatting enkele tienduizenden per jaar. Bovendien zijn er ook premieovereenkomsten waarbij periodiek wel een gegarandeerde pensioenuitkering wordt ingekocht. Deze beperken en spreiden het risico op lage uitkeringen. Er zijn geen cijfers bekend over de verdeling van het aantal deelnemers of pensioengerechtigden over de verschillende varianten van premieovereenkomsten.</text:p>
      <text:p text:style-name="ifm_p_mt.3.76mm_ifm">Vraag 3</text:p>
      <text:p text:style-name="ifm_p_ifm">Deelt u de mening dat het ongewenst is dat werknemers door de lage rente gedwongen worden om in een keer hun pensioen aan te kopen, terwijl deze aanspraken later (bij een hogere rente) meer waard blijken te zijn?</text:p>
      <text:p text:style-name="ifm_p_mt.3.76mm_ifm">Antwoord 3</text:p>
      <text:p text:style-name="ifm_p_ifm">Uitgangspunt van de Pensioenwet is dat de pensioenuitkering op moment van pensionering vaststaat. Het is inherent aan de boven vermelde overeenkomsten dat deelnemers de uitkering op pensioendatum in een keer aankopen. Dat maakt deze regelingen gevoelig voor de rente op het moment van inkoop van de uitkering. Deze inkoop is tegen de geldende marktrente, die thans laag is. Dat leidt ongelukkigerwijs tot lage uitkeringen. De keuze voor het type pensioenovereenkomst is aan sociale partners. Zij kunnen desgewenst kiezen voor premieovereenkomsten waarbij periodiek een gegarandeerde uitkering wordt ingekocht, of voor uitkeringsovereenkomsten.</text:p>
      <text:p text:style-name="ifm_p_mt.3.76mm_ifm">Vraag 4</text:p>
      <text:p text:style-name="ifm_p_ifm">Deelt u de mening dat de «pensioenknip» (Stcrt. 2009, 10855) een oplossing kan bieden voor deze problematiek?</text:p>
      <text:p text:style-name="ifm_p_mt.3.76mm_ifm">Antwoord 4</text:p>
      <text:p text:style-name="ifm_p_ifm">De pensioenknip voorkomt dat deelnemers op pensioendatum in een keer hun pensioen moeten aankopen. Deze tijdelijke faciliteit is in 2009 gecreëerd voor degenen die kort na de inwerkingtreding van de Pensioenwet (PW) met pensioen gaan. De pensioenknip maakt het mogelijk om ervan te kunnen profiteren als de rente- en beurskoersen stijgen.</text:p>
      <text:p text:style-name="ifm_p_ifm">Of de knip leidt tot een hogere pensioenuitkering, is afhankelijk van de rente- en beursontwikkelingen en van de ontwikkeling van de levensverwachting. Bij gebruik van de pensioenknip kunnen uitkeringen ook lager uitvallen. Mijn ambtsvoorganger heeft deze kanttekening reeds gemaakt bij de introductie van de pensioenknip. Sinds de introductie van de pensioenknip is de rente verder gedaald.</text:p>
      <text:p text:style-name="ifm_p_mt.3.76mm_ifm">Vraag 5</text:p>
      <text:p text:style-name="ifm_p_ifm">Deelt u eveneens de mening dat de nieuwe pensioenwet wel voorziet om tijdens de opbouwfase alvast een kapitaal of uitkering te kunnen inkopen, maar dat dit voor oude polissen die nu expireren geen oplossing biedt?</text:p>
      <text:p text:style-name="ifm_p_mt.3.76mm_ifm">Antwoord 5</text:p>
      <text:p text:style-name="ifm_p_ifm">Ja.</text:p>
      <text:p text:style-name="ifm_p_mt.3.76mm_ifm">Vraag 6</text:p>
      <text:p text:style-name="ifm_p_ifm">Kunt u cijfermatig aangeven wat de financiële consequenties zijn van een veranderende rente op de aan te kopen uitkering?</text:p>
      <text:p text:style-name="ifm_p_mt.3.76mm_ifm">Antwoord 6</text:p>
      <text:p text:style-name="ifm_p_ifm">Een 1%-punt lagere rekenrente op de pensioendatum, leidt volgens schatting gemiddeld tot een ongeveer 10% lagere uitkering. Dit betekent dat het grootste deel van de daling van de in te kopen uitkering (zie antwoord 2) wordt veroorzaakt door de lage beurskoersen en gewijzigde levensverwachting.</text:p>
      <text:p text:style-name="ifm_p_ifm">Het daadwerkelijke effect van de lagere rekenrente op de uitkering hangt sterk af van individuele situaties, bijvoorbeeld het wel of niet aankopen van een partnerpensioen. Daarnaast kan laatst vermeld percentage per pensioenuitvoerder naar boven of beneden afwijken, omdat inkooptarieven tussen pensioenuitvoerders kunnen verschillen.</text:p>
      <text:p text:style-name="ifm_p_mt.3.76mm_ifm">Vraag 7</text:p>
      <text:p text:style-name="ifm_p_ifm">Bent u bereid om de mogelijkheden te bekijken om de tijdelijke regeling van de pensioenknip te verlengen? Bent u verder bereid om het mogelijk te maken om het pensioen meerdere keren te knippen?</text:p>
      <text:p text:style-name="ifm_p_mt.3.76mm_ifm">Antwoord 7</text:p>
      <text:p text:style-name="ifm_p_ifm">Op dit moment zie ik geen noodzaak tot verlenging van de tijdelijke regeling. Van de knip kan gebruik worden gemaakt door degenen die uiterlijk op 31 december 2013 hun pensioen moeten inkopen. Ook in 2012 en 2013 kunnen deelnemers bij pensionering kiezen voor de pensioenknip. Daarnaast is het zo dat degenen die de inkoop van hun pensioen hebben geknipt, 5 jaar de tijd hebben om de uitgestelde uitkering in te kopen. Degenen die op het vroegst mogelijke moment voor de pensioenknip hebben gekozen, 1 januari 2009, hebben tot 31 december 2013 de tijd om de uitgestelde uitkering in te kopen; voor degenen die op de laatst mogelijke datum kiezen voor de pensioenknip – 31 december 2013 – is dat 31 december 2018. Voor de uitgestelde inkoop is de pensioenknip dus nog tot 31 december 2018 van toepassing.</text:p>
      <text:p text:style-name="ifm_p_ifm">Het gebruik van de pensioenknip is thans zeer beperkt, zo heeft het Verbond van Verzekeraars indicatief laten weten. Ook daarom vind ik verlenging van de pensioenknip nu niet nodig.</text:p>
      <text:p text:style-name="ifm_p_ifm">Ik ben bereid om in de loop van 2013 te bezien of de overgangsperiode die met de tijdelijke regeling wordt overbrugd, verlenging behoeft zodat nieuwe groepen deelnemers deze mogelijkheid eventueel ook kunnen krijgen. Ik zal de Kamer in de tweede helft van 2013 nader informeren. Daarbij zal ik ook de mogelijkheid van meermaals knippen van pensioen mee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Lodders over het bericht dat door de lage rente werknemers te maken kunnen krijgen met grote kortingen van hun pensioen</dc:title>
    <meta:user-defined meta:name="OVERHEIDop.ParlID/DC.identifier">ah-tk-20112012-2100</meta:user-defined>
    <meta:user-defined meta:name="OVERHEIDop.vraagnummer">2012Z02881</meta:user-defined>
    <meta:user-defined meta:name="OVERHEIDop.aanhangselNummer">2100</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H.G.J. Kamp</meta:user-defined>
    <meta:user-defined meta:name="OVERHEIDop.vergaderjaar">2011-2012</meta:user-defined>
    <meta:user-defined meta:name="DCTERMS.W3CDTF/OVERHEIDop.datumOntvangst">2012-04-05</meta:user-defined>
    <meta:user-defined meta:name="OVERHEID.StatenGeneraal/DC.creator">Tweede Kamer der Staten-Generaal</meta:user-defined>
    <dc:language>nl</dc:language>
    <meta:user-defined meta:name="DCTERMS.alternative"/>
    <meta:user-defined meta:name="DC.title">Antwoord vragen Lodders over het bericht dat door de lage rente werknemers te maken kunnen krijgen met grote kortingen van hun pensioen</meta:user-defined>
    <meta:user-defined meta:name="DCTERMS.W3CDTF/DCTERMS.available">2012-04-12</meta:user-defined>
    <meta:user-defined meta:name="OVERHEIDop.publicationName">Kamervragen (Aanhangsel)</meta:user-defined>
    <meta:user-defined meta:name="OVERHEID.Organisatietype/OVERHEID.organisationType">staten generaal</meta:user-defined>
    <meta:user-defined meta:name="DCTERMS.W3CDTF/DCTERMS.issued">2012-04-05</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