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0</text:p>
      <text:p text:style-name="kamervragen">Vragen van het lid 
            Monasch
            (PvdA) aan de minister van Infrastructuur en Milieu over de antwoorden op schriftelijke vragen over de reisinformatie op het
            spoor (ingezonden 2 september 2011).
         </text:p>
      <text:p text:style-name="kamervragen">Antwoord van minister 
            Schultz van Haegen-Maas Geesteranus
            (Infrastructuur en Milieu) (ontvangen 5 oktober 2011).
         </text:p>
      <text:h text:outline-level="2" text:style-name="stuktitel">Vraag 1
            </text:h>
      <text:p text:style-name="vraag">Wat bedoelt u, in uw antwoorden op eerdere schriftelijke vragen,<text:note text:id="ID-2011Z16741-d29e98" text:note-class="footnote"><text:note-citation text:label="1">1</text:note-citation><text:note-body><text:p>
                  Aanhangsel Handelingen, vergaderjaar 2010–2011, nr. 3363. 
               </text:p></text:note-body></text:note> met «over de planning van dit traject moet ik nog nadere informatie van NS en ProRail ontvangen»? Welke informatie ontbreekt
               nog?
            </text:p>
      <text:h text:outline-level="2" text:style-name="stuktitel">Antwoord 1
            </text:h>
      <text:p text:style-name="antwoord">Sinds 1 augustus 2011 heeft NS de functionele zeggenschap ten aanzien van reisinformatie met als doel nu al snellere en consistente
               reisinformatie aan de reiziger. Dit wil ik voor alle reizigers, op het hoofdrailnet en op de regionale lijnen. Hierover zijn
               ProRail en NS in overleg met decentrale vervoerders. De formele overgang van onder andere de eigendom, systemen en het beheer
               daarvan en het personeel, met inachtneming van de daarbij geldende procedures, dient nog verder uitgewerkt te worden en is
               voorzien voor medio 2012.
            </text:p>
      <text:h text:outline-level="2" text:style-name="stuktitel">Vraag 2
            </text:h>
      <text:p text:style-name="vraag">Betekent uw «verwachting», dat het vóór de winter geregeld is, dat u daarover geen garanties kunt geven? Zo nee, welke problemen
               resteren nog indien u nu slechts een verwachting uitspreekt?
            </text:p>
      <text:h text:outline-level="2" text:style-name="stuktitel">Antwoord 2
            </text:h>
      <text:p text:style-name="antwoord">Zie antwoord 1.</text:p>
      <text:h text:outline-level="2" text:style-name="stuktitel">Vraag 3
            </text:h>
      <text:p text:style-name="vraag">Kunt u op 1 november 2011 het sein «winterklaar» afgeven? Wil dat zeggen dat vanaf die datum alle organisatorische ingrepen
               en materiële voorzieningen zijn getroffen, waardoor onnodig uitval dan wel vertraging om die reden niet meer voor kan komen?
               Zo nee, waarom niet?
            </text:p>
      <text:h text:outline-level="2" text:style-name="stuktitel">Antwoord 3
            </text:h>
      <text:p text:style-name="antwoord">In mijn brief van 27 januari 2011 heb ik meerdere maatregelen, uiteenlopend van organisatorische ingrepen tot materiële voorzieningen,
               genoemd, waaronder reisinformatie. Ik heb de Tweede Kamer ook geïnformeerd over de voortgang van deze maatregelen en het effect
               daarvan voor de win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