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text:p>
      <text:p text:style-name="kamervragen">Vragen van de leden 
            Gerbrands
            en 
            Van Bemmel
            (beiden PVV) aan de staatssecretaris van Economische Zaken, Landbouw en Innovatie over het Windbos (ingezonden   28 juli 2011).
         </text:p>
      <text:p text:style-name="kamervragen">Antwoord van staatssecretaris 
            Bleker
            (Economische Zaken, Landbouw en Innovatie) (ontvangen 21 september 2011).
         </text:p>
      <text:h text:outline-level="2" text:style-name="stuktitel">Vraag 1
            </text:h>
      <text:p text:style-name="vraag">Bent u bekend met de artikelen «Windbos nieuwe inkomstenbron Staatsbosbeheer»<text:note text:id="n1" text:note-class="footnote"><text:note-citation text:label="1">1</text:note-citation><text:note-body><text:p>Trouw, 19 juli 2011.</text:p></text:note-body></text:note> en «Windbos mag dier niet kop kosten»?<text:note text:id="ID-2011Z15810-d29e104" text:note-class="footnote"><text:note-citation text:label="2">2</text:note-citation><text:note-body><text:p>Trouw, 20 juli 2011.</text:p></text:note-body></text:note>
               
            </text:p>
      <text:h text:outline-level="2" text:style-name="stuktitel">Antwoord 1
            </text:h>
      <text:p text:style-name="antwoord">Ja.</text:p>
      <text:h text:outline-level="2" text:style-name="stuktitel">Vraag 2
            </text:h>
      <text:p text:style-name="vraag">Deelt u de mening dat Staatsbosbeheer zich enkel dient te richten op het beheer van natuur en niet op de (groene) energiemarkt?
               Zo nee, waarom niet?
            </text:p>
      <text:h text:outline-level="2" text:style-name="stuktitel">Antwoord 2
            </text:h>
      <text:p text:style-name="antwoord">Staatsbosbeheer is sinds haar oprichting een organisatie die een maatschappelijke nutsfunctie vervult. Staatsbosbeheer is
               een multifunctionele organisatie die naast natuurdoelen staat voor recreatie en de productie van duurzame grondstoffen en
               brandstoffen. Dit conform de wet verzelfstandiging Staatsbosbeheer die per 1 januari 1998 in werking is getreden.
            </text:p>
      <text:h text:outline-level="2" text:style-name="stuktitel">Vraag 3
            </text:h>
      <text:p text:style-name="vraag">Heeft er een inspraakprocedure voor omwonenden plaatsgevonden? Zo ja, wat was hiervan het resultaat? Zo nee, waarom niet?</text:p>
      <text:h text:outline-level="2" text:style-name="stuktitel">Antwoord 3
            </text:h>
      <text:p text:style-name="antwoord">Nee. Momenteel is er nog geen sprake van concrete windbosprojecten. Vanzelfsprekend zullen de eventuele projecten de geldende
               planologische procedures inclusief inspraak en informatie-uitwisseling doorlopen.
            </text:p>
      <text:h text:outline-level="2" text:style-name="stuktitel">Vraag 4
            </text:h>
      <text:p text:style-name="vraag">Met welke middelen worden deze windmolens en de onderzoeken naar vluchtroutes van vogels en vleermuizen gefinancierd? Is hier
               overheidsgeld aan besteed? Zo ja, hoeveel, onder welke noemer en vanuit welke instantie?
            </text:p>
      <text:h text:outline-level="2" text:style-name="stuktitel">Antwoord 4
            </text:h>
      <text:p text:style-name="antwoord">Op dit moment zijn de plannen nog niet voldoende concreet om hier antwoord op te kunnen geven.</text:p>
      <text:h text:outline-level="2" text:style-name="stuktitel">Vraag 5
            </text:h>
      <text:p text:style-name="vraag">Deelt u de mening dat windmolens een gevaar vormen voor vogels en vleermuizen, zeker wanneer deze windmolens in of dichtbij
               hun leefomgeving worden geplaatst?
            </text:p>
      <text:h text:outline-level="2" text:style-name="stuktitel">Antwoord 5
            </text:h>
      <text:p text:style-name="antwoord">Een aantal jaren geleden is er door Alterra een onderzoek gedaan naar de effecten van windmolens op vogel- en vleermuispopulaties.
               De algemene conclusie was dat negatieve effecten kunnen optreden. Maar dit kan vrijwel geheel worden voorkomen door bij de
               locatiekeuze en bij de plaatsing van de windmolens rekening te houden met de vliegroutes.
            </text:p>
      <text:h text:outline-level="2" text:style-name="stuktitel">Vraag 6
            </text:h>
      <text:p text:style-name="vraag">Vindt u dat het diervriendelijk afstellen van de windmolens de economische waarde van de windmolens minimaliseert en hierdoor
               een geldverslindend project ontstaat? Zo ja, bent u dan bereid om af te zien van dit project?
            </text:p>
      <text:h text:outline-level="2" text:style-name="stuktitel">Antwoord 6
            </text:h>
      <text:p text:style-name="antwoord">Staatsbosbeheer heeft aangegeven dat zij alleen projecten zal uitvoeren die een voldoende bedrijfseconomisch rendement opleveren.</text:p>
      <text:h text:outline-level="2" text:style-name="stuktitel">Vraag 7
            </text:h>
      <text:p text:style-name="vraag">Onderschrijft u de uitspraak dat windmolens in combinatie met natuur meer draagvlak genereren? Zo ja, op basis van welke gegevens
               wordt deze bewering gedaan?
            </text:p>
      <text:h text:outline-level="2" text:style-name="stuktitel">Antwoord 7
            </text:h>
      <text:p text:style-name="antwoord">Met deze projecten van Staatsbosbeheer kan duurzame energie worden opgewekt en tegelijkertijd bos worden gefinancierd. Het
               bosschap, waarin de beheerders zijn verenigd, is op zoek naar mogelijkheden om weer geld te verdienen aan het bos. Dat past
               goed binnen de lijn dat Staatsbosbeheer om beheerskosten te verlagen.
            </text:p>
      <text:p text:style-name="antwoord">In deze bossen kunnen mensen recreëren, wandelen en fietsen. Bossen leveren ook hout en bossen kunnen dus bijdragen aan het
               realiseren van de doelstellingen ten aanzien van duurzame energie. Uit verschillende verkenningen, o.a. in opdracht van het
               ministerie uitgevoerd, blijkt dat bos in de samenleving hoog wordt gewaarde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