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het lid <text:span text:style-name="ifm_span_font.bold_ifm">Helder</text:span> (PVV) aan de minister van Veiligheid en Justitie over <text:span text:style-name="ifm_span_font.italic_ifm">het bericht «Vuurwerkwerper op vrije voeten»</text:span> (ingezonden 16 maart 2012).</text:p>
      <text:p text:style-name="ifm_p_font.roman_mt.3.76mm_ifm">Mededeling van minister <text:span text:style-name="ifm_span_font.bold_ifm">Opstelten</text:span> (Veiligheid en Justitie) (ontvangen 5 april 2012).</text:p>
      <text:p text:style-name="ifm_p_mt.3.76mm_ifm">Vraag 1</text:p>
      <text:p text:style-name="ifm_p_ifm">Kent u het bericht «Vuurwerkwerper op vrije voeten»?<text:note text:id="ID-2012Z05332-d36e59" text:note-class="footnote"><text:note-citation text:label="1 ">1</text:note-citation><text:note-body><text:p text:style-name="ifm_p_font.normal_size.6.93pt_mt..5mm_indent.-0.1161in_mleft.0.1161in_ifm">De Telegraaf, 15 maart 2012.</text:p></text:note-body></text:note>
      </text:p>
      <text:p text:style-name="ifm_p_mt.3.76mm_ifm">Vraag 2</text:p>
      <text:p text:style-name="ifm_p_ifm">Deelt u de mening dat het enorm jammer is dat de verdachte van de aanslag op de agenten niet in voorlopige hechtenis wordt genomen, omdat de te verwachten straf lager zal zijn dan 6 maanden nu niet duidelijk is wie van de betreffende groep verdachten de betreffende handeling heeft gepleegd? Zo nee, waarom niet?</text:p>
      <text:p text:style-name="ifm_p_mt.3.76mm_ifm">Vraag 3</text:p>
      <text:p text:style-name="ifm_p_ifm">Deelt u de mening dat de bewijslast van het Openbaar Ministerie (OM) ter zake minder zwaar dient te worden en het Wetboek van Strafrecht aldus aangepast dient te worden dat ieder lid van de betreffende groep aansprakelijk is voor het gevolg van de strafbare handelingen gepleegd door de groep of het individuele lid/individuele leden van de groep? Zo nee, waarom niet?</text:p>
      <text:p text:style-name="ifm_p_mt.3.76mm_ifm">Vraag 4</text:p>
      <text:p text:style-name="ifm_p_ifm">Deelt u aldus de mening dat de strafrechtelijke groepsaansprakelijkheid net zo dient te luiden als de civielrechtelijke aansprakelijkheid, ofwel dat de kans op toebrengen van schade aan personen en/of goederen de leden van de groep had behoren te weerhouden van (verdere) deelname aan de groep(shandeling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Vuurwerkwerper op vrije voeten» (ingezonden 16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Helder over het bericht ‘Vuurwerkwerper op vrije voeten’</dc:title>
    <meta:user-defined meta:name="OVERHEIDop.ParlID/DC.identifier">ah-tk-20112012-2098</meta:user-defined>
    <meta:user-defined meta:name="OVERHEIDop.vraagnummer">2012Z05332</meta:user-defined>
    <meta:user-defined meta:name="OVERHEIDop.aanhangselNummer">209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Uitstel beantwoording vragen Helder over het bericht ‘Vuurwerkwerper op vrije voeten’</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