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Wiegman-van Meppelen Scheppink</text:span> (ChristenUnie) aan de ministers van Volksgezondheid, Welzijn en Sport en van Veiligheid en Justitie over <text:span text:style-name="ifm_span_font.italic_ifm">de euthanasie bij dementie</text:span> (ingezonden 23 februari 2012).</text:p>
      <text:p text:style-name="ifm_p_font.roman_mt.3.76mm_ifm">Mededeling van minister <text:span text:style-name="ifm_span_font.bold_ifm">Opstelten</text:span> (Veiligheid en Justitie), mede namens de minister van Volksgezondheid, Welzijn en Sport (ontvangen 5 april 2012).</text:p>
      <text:p text:style-name="ifm_p_mt.3.76mm_ifm">Vraag 1</text:p>
      <text:p text:style-name="ifm_p_ifm">Heeft u kennisgenomen van het artikel «De vrouw die niet meer wist dat ze dood wilde»<text:note text:id="ID-2012Z03368-d36e57" text:note-class="footnote"><text:note-citation text:label="1 ">1</text:note-citation><text:note-body><text:p text:style-name="ifm_p_font.normal_size.6.93pt_mt..5mm_indent.-0.1161in_mleft.0.1161in_ifm"> NRC Handelsblad, 4 februari 2012.</text:p></text:note-body></text:note> en de reacties daarop «Demente bedenkt zich? Dan is het moord» van K. Rozemond en het artikel «Geen euthanasie bij een demente die zich bedenkt» van de artsen Keizer, Kimsma en Chabot?<text:note text:id="ID-2012Z03368-d36e65" text:note-class="footnote"><text:note-citation text:label="2 ">2</text:note-citation><text:note-body><text:p text:style-name="ifm_p_font.normal_size.6.93pt_mt..5mm_indent.-0.1161in_mleft.0.1161in_ifm"> NRC Handelsblad, 10 februari 2012.</text:p></text:note-body></text:note>
      </text:p>
      <text:p text:style-name="ifm_p_mt.3.76mm_ifm">Vraag 2</text:p>
      <text:p text:style-name="ifm_p_ifm">Onderschrijft u de constatering dat er, na het bekendmaken van het oordeel van de Regionale toetsingscommissie euthanasie in NRC Handelsblad, nieuwe feiten zijn gepresenteerd door de betrokken artsen en de toetsingscommissie euthanasie?<text:note text:id="ID-2012Z03368-d36e78" text:note-class="footnote"><text:note-citation text:label="3 ">3</text:note-citation><text:note-body><text:p text:style-name="ifm_p_font.normal_size.6.93pt_mt..5mm_indent.-0.1161in_mleft.0.1161in_ifm">
               http://www.euthanasiecommissie.nl/
            </text:p></text:note-body></text:note> Wat is uw reactie hierop?</text:p>
      <text:p text:style-name="ifm_p_mt.3.76mm_ifm">Vraag 3</text:p>
      <text:p text:style-name="ifm_p_ifm">Deelt u de mening dat er twijfel is ontstaan over de zorgvuldigheid van de Regionale toetsingscommissie euthanasie in deze casus, en daarmee twijfel over het oordeel? Zo ja, leidt dit tot rechtsonzekerheid voor arts en patiënt? Zo nee, waarom niet?</text:p>
      <text:p text:style-name="ifm_p_mt.3.76mm_ifm">Vraag 4</text:p>
      <text:p text:style-name="ifm_p_ifm">Deelt u de mening dat het ongepast is dat een Regionale toetsingscommissie euthanasie via de media een eigen eerder afgegeven oordeel toelicht?</text:p>
      <text:p text:style-name="ifm_p_mt.3.76mm_ifm">Vraag 5</text:p>
      <text:p text:style-name="ifm_p_ifm">Wat vindt u van de opvatting van de Regionale toetsingscommissie euthanasie dat artsen «nog een stap verder kunnen gaan»?</text:p>
      <text:p text:style-name="ifm_p_mt.3.76mm_ifm">Vraag 6</text:p>
      <text:p text:style-name="ifm_p_ifm">Wat vindt u van het feit dat de Regionale toetsingscommissie euthanasie zulke opvattingen naar aanleiding van een casus in de krant laat optekenen?</text:p>
      <text:p text:style-name="ifm_p_mt.3.76mm_ifm">Vraag 7</text:p>
      <text:p text:style-name="ifm_p_ifm">Bent u, zoals de heer Rozemond betoogt, bereid een justitieel onderzoek te laten instellen door het Openbaar Ministerie om zo duidelijkheid te verkrijgen over het werkelijke beloop, en om helder te krijgen waar de wettelijke grens ligt bij euthanasie en hulp bij zelfdoding? Zo nee, waarom niet?</text:p>
      <text:p text:style-name="ifm_p_mt.3.76mm_ifm">Vraag 8</text:p>
      <text:p text:style-name="ifm_p_ifm">Deelt u de conclusie dat er juridische onduidelijkheid bestaat over de waarde van een schriftelijke euthanasieverklaring? Acht u het in dit licht wenselijk dat de Koninklijke Nederlandse Maatschappij tot bevordering der Geneeskunst (KNMG) een heldere richtlijn hieromtrent formuleert?</text:p>
      <text:p text:style-name="ifm_p_mt.3.76mm_ifm">Vraag 9</text:p>
      <text:p text:style-name="ifm_p_ifm">Wordt de rol van de Regionale toetsingscommissies en het toezicht op de toetsingscommissies meegenomen in de evaluatie van de Euthanasiewet?</text:p>
      <text:h text:style-name="ifm_p_font.bold_mt.5.08mm_page.keep-with-next_ifm" text:outline-level="2">Mededeling</text:h>
      <text:p text:style-name="ifm_p_mt.4.23mm_ifm">Hierbij bericht ik u, mede namens de Minister van Volksgezondheid, Welzijn en Sport, dat de schriftelijke vragen van het lid Wiegman-van Meppelen Scheppink (ChristenUnie ) over de euthanasie bij dementie  (ingezonden 23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Wiegman-van Meppelen Scheppink over de euthanasie bij dementie</dc:title>
    <meta:user-defined meta:name="OVERHEIDop.ParlID/DC.identifier">ah-tk-20112012-2095</meta:user-defined>
    <meta:user-defined meta:name="OVERHEIDop.vraagnummer">2012Z03368</meta:user-defined>
    <meta:user-defined meta:name="OVERHEIDop.aanhangselNummer">2095</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ontvanger">I.W. Opstelten</meta:user-defined>
    <meta:user-defined meta:name="OVERHEIDop.vergaderjaar">2011-2012</meta:user-defined>
    <meta:user-defined meta:name="DCTERMS.W3CDTF/OVERHEIDop.datumOntvangst">2012-04-05</meta:user-defined>
    <meta:user-defined meta:name="OVERHEID.StatenGeneraal/DC.creator">Tweede Kamer der Staten-Generaal</meta:user-defined>
    <dc:language>nl</dc:language>
    <meta:user-defined meta:name="DCTERMS.alternative"/>
    <meta:user-defined meta:name="DC.title">Uitstel beantwoording vragen Wiegman-van Meppelen Scheppink over de euthanasie bij dementie</meta:user-defined>
    <meta:user-defined meta:name="DCTERMS.W3CDTF/DCTERMS.available">2012-04-12</meta:user-defined>
    <meta:user-defined meta:name="OVERHEIDop.publicationName">Kamervragen (Aanhangsel)</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Ethiek</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