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0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4</text:p>
      <text:p text:style-name="ifm_p_font.roman_mt.3.76mm_ifm">Vragen van de leden <text:span text:style-name="ifm_span_font.bold_ifm">Cörüz</text:span> en <text:span text:style-name="ifm_span_font.bold_ifm">Omtzigt</text:span> (beiden CDA) aan de minister van Buitenlandse Zaken over <text:span text:style-name="ifm_span_font.italic_ifm">de Magnitsky zaak</text:span> (ingezonden 21 maart 2012).</text:p>
      <text:p text:style-name="ifm_p_font.roman_mt.3.76mm_ifm">Antwoord van minister <text:span text:style-name="ifm_span_font.bold_ifm">Rosenthal</text:span> (Buitenlandse Zaken) (ontvangen 4 april 2012).</text:p>
      <text:p text:style-name="ifm_p_mt.3.76mm_ifm">Vraag 1</text:p>
      <text:p text:style-name="ifm_p_ifm">Aangezien de Russische autoriteiten vele feiten en documenten over het hoofd lijken te zien, bent u bereid aan de Russische autoriteiten te vragen of enig van de documenten op de site «Russian untouchables» onder de noemers</text:p>
      <text:p text:style-name="ifm_p_ifm">Independent Findings regarding Magnitsky’s Arrest<text:note text:id="ID-2012Z05760-d36e65" text:note-class="footnote"><text:note-citation text:label="1 ">1</text:note-citation><text:note-body><text:p text:style-name="ifm_p_font.normal_size.6.93pt_mt..5mm_indent.-0.1161in_mleft.0.1161in_ifm">
                     http://russian-untouchables.com/eng/torture-and-death-i/
                  </text:p></text:note-body></text:note>
            </text:p>
      <text:p text:style-name="ifm_p_ifm">Complaints<text:note text:id="ID-2012Z05760-d36e76" text:note-class="footnote"><text:note-citation text:label="2 ">2</text:note-citation><text:note-body><text:p text:style-name="ifm_p_font.normal_size.6.93pt_mt..5mm_indent.-0.1161in_mleft.0.1161in_ifm">
                     http://russian-untouchables.com/eng/complaints/
                  </text:p></text:note-body></text:note>
            </text:p>
      <text:p text:style-name="ifm_p_ifm">Petitions Requesting a Real Investigation into Magnitsky’s Arrest, Torture and Murder Are Ignored<text:note text:id="ID-2012Z05760-d36e87" text:note-class="footnote"><text:note-citation text:label="3 ">3</text:note-citation><text:note-body><text:p text:style-name="ifm_p_font.normal_size.6.93pt_mt..5mm_indent.-0.1161in_mleft.0.1161in_ifm">
                     http://russian-untouchables.com/eng/smcomplaints-filed-after-death/
                  </text:p></text:note-body></text:note>
            </text:p>
      <text:p text:style-name="ifm_p_ifm">Magnitsky’s Testimonies against Corrupt Officers<text:note text:id="ID-2012Z05760-d36e98" text:note-class="footnote"><text:note-citation text:label="4 ">4</text:note-citation><text:note-body><text:p text:style-name="ifm_p_font.normal_size.6.93pt_mt..5mm_indent.-0.1161in_mleft.0.1161in_ifm">
                     http://russian-untouchables.com/eng/testimonies/
                  </text:p></text:note-body></text:note>
            </text:p>
      <text:p text:style-name="ifm_p_ifm">vervalst of nagemaakt is of dat ze alle echt zijn?<text:note text:id="ID-2012Z05760-d36e108" text:note-class="footnote"><text:note-citation text:label="5 ">5</text:note-citation><text:note-body><text:p text:style-name="ifm_p_font.normal_size.6.93pt_mt..5mm_indent.-0.1161in_mleft.0.1161in_ifm">Zie ook Aanhangsel Handelingen, vergaderjaar 2011–2012, nr. 1757.</text:p></text:note-body></text:note>
      </text:p>
      <text:p text:style-name="ifm_p_mt.3.76mm_ifm">Antwoord 1</text:p>
      <text:p text:style-name="ifm_p_ifm">Het strafrechtelijk onderzoek inzake de dood van de heer Magnitsky loopt nog. Navraag doen over genoemde documenten zou neerkomen op interventie van een derde land in een nog lopende strafzaak. Zie ook mijn antwoord op uw vragen van 20 februari 2012 (Aanhangsel Handelingen, vergaderjaar 2011–2012, nr. 1757).</text:p>
      <text:p text:style-name="ifm_p_mt.3.76mm_ifm">Vraag 2</text:p>
      <text:p text:style-name="ifm_p_ifm">Heeft u kennisgenomen van de unaniem aangenomen motie in het Britse parlement op 7 maart met de titel «Human Rights Abuses and the Death of Sergei Magnitsky», die oproept tot sancties en expliciet gesteund werd door drie voormalige ministers van Buitenlandse Zaken?</text:p>
      <text:p text:style-name="ifm_p_mt.3.76mm_ifm">Antwoord 2</text:p>
      <text:p text:style-name="ifm_p_ifm">Ja.</text:p>
      <text:p text:style-name="ifm_p_mt.3.76mm_ifm">Vraag 3</text:p>
      <text:p text:style-name="ifm_p_ifm">Heeft u kennisgenomen van het feit dat de Russische autoriteiten zelfs overgaan tot het verbieden van een bijeenkomst/demonstratie over de Magnitsky zaak?<text:note text:id="ID-2012Z05760-d36e128" text:note-class="footnote"><text:note-citation text:label="6 ">6</text:note-citation><text:note-body><text:p text:style-name="ifm_p_font.normal_size.6.93pt_mt..5mm_indent.-0.1161in_mleft.0.1161in_ifm">Gazeta.ru in English: Moscow authorities refuse Magnitsky rally request, citing improper subject matterhttp://en.gazeta.ru/news/2012/03/19/a_4097081.shtml
            </text:p></text:note-body></text:note>
      </text:p>
      <text:p text:style-name="ifm_p_mt.3.76mm_ifm">Antwoord 3</text:p>
      <text:p text:style-name="ifm_p_ifm">Ja.</text:p>
      <text:p text:style-name="ifm_p_mt.3.76mm_ifm">Vraag 4</text:p>
      <text:p text:style-name="ifm_p_ifm">Heeft u kennisgenomen van de uitspraak op 12 maart van dhr. Michael McFaul, de ambassadeur van de VS in Rusland: «People that were involved in the wrongful death of Sergei Magnitsky are on a visum ban list»?<text:note text:id="ID-2012Z05760-d36e145" text:note-class="footnote"><text:note-citation text:label="7 ">7</text:note-citation><text:note-body><text:p text:style-name="ifm_p_font.normal_size.6.93pt_mt..5mm_indent.-0.1161in_mleft.0.1161in_ifm">
               http://www.foreignpolicyi.org/content/audio-meet-new-boss-supporting-human-rights-third-putin-term, op ongeveer 1.17.30</text:p></text:note-body></text:note>
      </text:p>
      <text:p text:style-name="ifm_p_mt.3.76mm_ifm">Antwoord 4</text:p>
      <text:p text:style-name="ifm_p_ifm">Ja.</text:p>
      <text:p text:style-name="ifm_p_mt.3.76mm_ifm">Vraag 5</text:p>
      <text:p text:style-name="ifm_p_ifm">Kunt u, naar aanleiding van uw antwoord dat het ministerie van Buitenlandse Zaken van de VS aangegeven heeft dat er geen visum ban is, hen opnieuw de vraag stellen en schriftelijk aangeven of er sprake is van een visum ban voor officials die bij de Magnitsky zaak betrokken zijn of niet en deze schriftelijke verklaring aan de Kamer doen komen?</text:p>
      <text:p text:style-name="ifm_p_mt.3.76mm_ifm">Antwoord 5</text:p>
      <text:p text:style-name="ifm_p_ifm">Er bestaat geen categorische ban op het verstrekken van visa aan personen die op de signaleringslijsten voorkomen. Visumaanvragen van betrokken personen worden nauwkeurig bekeken en geweigerd wanneer daar reden toe is. Betrokkenheid bij ernstige mensenrechtenschendingen is een mogelijke reden om een visum te weigeren, zoals President Obama in een presidentiële verklaring op 4 augustus 2011 heeft bevestigd (bijgevoegd).<text:note text:id="n8" text:note-class="footnote"><text:note-citation text:label="8 ">8</text:note-citation><text:note-body><text:p text:style-name="ifm_p_font.normal_size.6.93pt_mt..5mm_indent.-0.1161in_mleft.0.1161in_ifm">Ter inzage gelegd bij het Centraal Informatiepunt Tweede Kamer.</text:p></text:note-body></text:note> De Amerikaanse regering is van mening dat een casus-specifieke visumban zoals voorgesteld in de zogenoemde «Magnitsky Act» geen additionele waarborgen zou opleveren ten aanzien van de huidige praktijk. De Amerikaanse autoriteiten doen geen uitspraken over welke personen op de signaleringslijsten zijn opgenomen. Navraag bij het Amerikaanse Ministerie van Buitenlandse Zaken heeft uitgewezen dat deze praktijk ongewijzigd is. Zie ook mijn brieven van 8 november 2011 en 5 maart 2012.</text:p>
      <text:p text:style-name="ifm_p_mt.3.76mm_ifm">Vraag 6</text:p>
      <text:p text:style-name="ifm_p_ifm">Heeft u kennisgenomen van het feit dat de moeder van Sergei Magnitsky meer dan 20 officiële verzoeken heeft ingediend om de postume  zaak tegen haar zoon te stoppen,<text:note text:id="ID-2012Z05760-d36e166" text:note-class="footnote"><text:note-citation text:label="9 ">9</text:note-citation><text:note-body><text:p text:style-name="ifm_p_font.normal_size.6.93pt_mt..5mm_indent.-0.1161in_mleft.0.1161in_ifm">Zie bijvoorbeeld: http://russian-untouchables.com/rus/docs/D395.pdf
            </text:p></text:note-body></text:note> maar dat de zaak gewoon doorgaat?<text:note text:id="ID-2012Z05760-d36e175" text:note-class="footnote"><text:note-citation text:label="10 ">10</text:note-citation><text:note-body><text:p text:style-name="ifm_p_font.normal_size.6.93pt_mt..5mm_indent.-0.1161in_mleft.0.1161in_ifm">Andere bronnen zijn bijvoorbeeld:</text:p><text:p text:style-name="ifm_p_font.normal_size.6.93pt_indent.0in_mleft.0.1161in_ifm">–<text:s/>Radio Free Europa, Moscow Court Rules That Probe Of Dead Lawyer Magnitsky Is Legal http://www.rferl.org/content/moscow_court_rules_that_probe_of_magnitsky_is_legal/24497560.html
                  </text:p><text:p text:style-name="ifm_p_font.normal_size.6.93pt_indent.0in_mleft.0.1161in_ifm">–<text:s/>TV-Novosti, «Moscow court orders new trial against deceased whistleblower Magnitsky» http://rt.com/news/prime-time/whistleblower-magnitsky-trial-fraud-335/
                  </text:p></text:note-body></text:note>
      </text:p>
      <text:p text:style-name="ifm_p_mt.3.76mm_ifm">Antwoord 6</text:p>
      <text:p text:style-name="ifm_p_ifm">Ja.</text:p>
      <text:p text:style-name="ifm_p_mt.3.76mm_ifm">Vraag 7</text:p>
      <text:p text:style-name="ifm_p_ifm">Herinnert u zich nog uw antwoord «Volgens minister Lavrov was het postume onderzoek niet bedoeld om iemand na zijn dood te beledigen, maar bij ontstentenis van een verzoek van de familie om het onderzoek te beëindigen moest het worden afgerond»?<text:span text:style-name="ifm_span_font.superscript_ifm"><text:note-ref text:note-class="footnote" text:reference-format="text" text:ref-name="ID-2012Z05760-d36e108">5</text:note-ref></text:span>
      </text:p>
      <text:p text:style-name="ifm_p_mt.3.76mm_ifm">Antwoord 7</text:p>
      <text:p text:style-name="ifm_p_ifm">Ja.</text:p>
      <text:p text:style-name="ifm_p_mt.3.76mm_ifm">Vraag 8</text:p>
      <text:p text:style-name="ifm_p_ifm">Heeft u kennisgenomen van het statement van de Russische ambassade in het Verenigd Koninkrijk, dat deze paragraaf bevat:</text:p>
      <text:p text:style-name="ifm_p_ifm">«In accordance with general rules of the Russian penal legislation, a criminal investigation is discontinued in case of death of the accused person.</text:p>
      <text:p text:style-name="ifm_p_ifm">However, the Constitutional Court of the Russian Federation has recently decided that such a criminal investigation may be resumed or continued in case the person’s relatives insist on his posthumous rehabilitation. According to the information available, this is precisely what the mother of Sergey Magnitsky and his advocates insist on»?<text:note text:id="ID-2012Z05760-d36e209" text:note-class="footnote"><text:note-citation text:label="11 ">11</text:note-citation><text:note-body><text:p text:style-name="ifm_p_font.normal_size.6.93pt_mt..5mm_indent.-0.1161in_mleft.0.1161in_ifm">
               http://rusemb.org.uk/press/681
            </text:p></text:note-body></text:note>
      </text:p>
      <text:p text:style-name="ifm_p_mt.3.76mm_ifm">Antwoord 8</text:p>
      <text:p text:style-name="ifm_p_ifm">Ja.</text:p>
      <text:p text:style-name="ifm_p_mt.3.76mm_ifm">Vraag 9</text:p>
      <text:p text:style-name="ifm_p_ifm">Kunt u aangeven wat waar is:</text:p>
      <text:p text:style-name="ifm_p_ifm">De Russische autoriteiten vervolgen dhr. Magnitsky postuum. Zijn moeder Natalya Magnitsky dient meer 20 keer bezwaar in, maar de vervolging wordt desalniettemin gewoon vervolgd? (zoals de familie van dhr. Magnitsky beweert);</text:p>
      <text:p text:style-name="ifm_p_ifm">De Russische autoriteiten vervolgen dhr. Magnitsky postuum. Noch moeder Natalya Magnitsky, noch zijn weduwe hebben daartegen bezwaar gemaakt (zoals de Russische minister van Buitenlandse Zaken u verteld heeft);</text:p>
      <text:p text:style-name="ifm_p_ifm">De moeder van Magnitsky heeft zelf een aanvraag ingediend om de rechtszaak tegen haar zoon postuum door te laten zetten (zoals de Russische ambassade in Londen beweert)</text:p>
      <text:p text:style-name="ifm_p_mt.3.76mm_ifm">Antwoord 9</text:p>
      <text:p text:style-name="ifm_p_ifm">Ik heb kennisgenomen van genoemde verklaringen. Het is de verantwoordelijkheid van de Russische autoriteiten de feiten vast te stellen en hieromtrent recht te doen.</text:p>
      <text:p text:style-name="ifm_p_mt.3.76mm_ifm">Vraag 10</text:p>
      <text:p text:style-name="ifm_p_ifm">Hoeveel personen staan op de lijst om geweigerd te worden voor een visum in het Schengen gebied?</text:p>
      <text:p text:style-name="ifm_p_mt.3.76mm_ifm">Antwoord 10</text:p>
      <text:p text:style-name="ifm_p_ifm">De informatie met betrekking tot wie al dan niet in het Schengen Informatie Systeem ter weigering staan geregistreerd, is vertrouwelijk.</text:p>
      <text:p text:style-name="ifm_p_mt.3.76mm_ifm">Vraag 11</text:p>
      <text:p text:style-name="ifm_p_ifm">Wanneer gaat u eindelijk over tot het instellen van de visumban, zoals unaniem gevraagd door de Tweede Kamer middels de motie-Cörüz c.s.?<text:note text:id="ID-2012Z05760-d36e242" text:note-class="footnote"><text:note-citation text:label="12 ">12</text:note-citation><text:note-body><text:p text:style-name="ifm_p_font.normal_size.6.93pt_mt..5mm_indent.-0.1161in_mleft.0.1161in_ifm">Kamerstuk, 32 735, nr. 14.</text:p></text:note-body></text:note>
      </text:p>
      <text:p text:style-name="ifm_p_mt.3.76mm_ifm">Antwoord 11</text:p>
      <text:p text:style-name="ifm_p_ifm">Het onderzoek naar de zaak Magnitsky loopt nog en de rechtsgang in Rusland moet gevolgd worden. Mocht in het licht van de uitkomsten daartoe aanleiding bestaan, dan worden verdere stappen in EU-kader aan de orde gesteld. Zie ook mijn antwoord op uw vragen van 20 februari 2012 (Aanhangsel Handelingen, vergaderjaar 2011–2012, nr. 175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örüz en Omtzigt over de Magnitsky zaak</dc:title>
    <meta:user-defined meta:name="OVERHEIDop.ParlID/DC.identifier">ah-tk-20112012-2094</meta:user-defined>
    <meta:user-defined meta:name="OVERHEIDop.vraagnummer">2012Z05760</meta:user-defined>
    <meta:user-defined meta:name="OVERHEIDop.aanhangselNummer">2094</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C. Çörüz</meta:user-defined>
    <meta:user-defined meta:name="OVERHEIDop.ontvanger">U. Rosenthal</meta:user-defined>
    <meta:user-defined meta:name="OVERHEIDop.vergaderjaar">2011-2012</meta:user-defined>
    <meta:user-defined meta:name="DCTERMS.W3CDTF/OVERHEIDop.datumOntvangst">2012-04-04</meta:user-defined>
    <meta:user-defined meta:name="OVERHEID.StatenGeneraal/DC.creator">Tweede Kamer der Staten-Generaal</meta:user-defined>
    <dc:language>nl</dc:language>
    <meta:user-defined meta:name="DCTERMS.alternative"/>
    <meta:user-defined meta:name="DC.title">Antwoord vragen Çörüz en Omtzigt over de Magnitsky zaak</meta:user-defined>
    <meta:user-defined meta:name="DCTERMS.W3CDTF/DCTERMS.available">2012-04-17</meta:user-defined>
    <meta:user-defined meta:name="OVERHEIDop.publicationName">Kamervragen (Aanhangsel)</meta:user-defined>
    <meta:user-defined meta:name="OVERHEID.Organisatietype/OVERHEID.organisationType">staten generaal</meta:user-defined>
    <meta:user-defined meta:name="DCTERMS.W3CDTF/DCTERMS.issued">2012-04-04</meta:user-defined>
    <meta:user-defined meta:name="OVERHEID.TaxonomieBeleidsagenda/OVERHEID.category">Internationaal | Organisatie en beleid</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