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2</text:p>
      <text:p text:style-name="ifm_p_font.roman_mt.3.76mm_ifm">Vragen van het lid <text:span text:style-name="ifm_span_font.bold_ifm">Holtackers</text:span> (CDA) aan de staatssecretaris van Infrastructuur en Milieu over <text:span text:style-name="ifm_span_font.italic_ifm">het artikel «Aannemers geven uitleg – Bijeenkomst moet zorgen wegnemen»</text:span> (ingezonden 14 maart 2012).</text:p>
      <text:p text:style-name="ifm_p_font.roman_mt.3.76mm_ifm">Antwoord van staatssecretaris <text:span text:style-name="ifm_span_font.bold_ifm">Atsma</text:span> (Infrastructuur en Milieu) (ontvangen 4 april 2012).</text:p>
      <text:p text:style-name="ifm_p_mt.3.76mm_ifm">Vraag 1</text:p>
      <text:p text:style-name="ifm_p_ifm">Bent u bekend met het artikel «Aannemers geven uitleg – Bijeenkomst moet zorgen wegnemen»?<text:note text:id="ID-2012Z05083-d36e58" text:note-class="footnote"><text:note-citation text:label="1 ">1</text:note-citation><text:note-body><text:p text:style-name="ifm_p_font.normal_size.6.93pt_mt..5mm_indent.-0.1161in_mleft.0.1161in_ifm">Brabants Dagblad van 3 maart 2012.</text:p></text:note-body></text:note>
      </text:p>
      <text:p text:style-name="ifm_p_mt.3.76mm_ifm">Antwoord 1</text:p>
      <text:p text:style-name="ifm_p_ifm">Ja.</text:p>
      <text:p text:style-name="ifm_p_mt.3.76mm_ifm">Vraag 2</text:p>
      <text:p text:style-name="ifm_p_ifm">Is het waar dat in de Milieueffectrapportage (MER) van het plan «Ontpoldering Noordwaard» in het kader van het rijksproject «Ruimte voor de Rivier» sprake is van een gesloten grondbalans, maar dat de aannemer toch externe grond het gebied wil inbrengen? Zo ja, wat is de reden daarvan?</text:p>
      <text:p text:style-name="ifm_p_mt.3.76mm_ifm">Antwoord 2</text:p>
      <text:p text:style-name="ifm_p_ifm">Nee, in het MER (2010) is niet uitgegaan van een gesloten grondbalans. In de verdere uitwerking en de uitvoering van de plannen is wel gezocht naar een balans waarbij ongeveer evenveel grond wordt ontgraven als toegepast.</text:p>
      <text:p text:style-name="ifm_p_ifm">De reden waarom de aannemer momenteel toch grond van buiten het gebied gebruikt, heeft vooral een logistieke achtergrond. Het kan namelijk zo zijn dat bepaalde grond nog niet is ontgraven op het moment dat deze al wel nodig is voor toepassing op een bepaalde locatie. Het is niet altijd mogelijk om in de werkplanning «ontgraving» en «beschikbaarheid» op elkaar aan te laten sluiten op een manier dat bijvoorbeeld ook de tijdige oplevering van de terpen gewaarborgd is en de transporthinder voor omwonenden zoveel als mogelijk wordt beperkt.</text:p>
      <text:p text:style-name="ifm_p_ifm">De ontgrondingsvergunning, waarvoor het MER als onderbouwing dient, voorziet in de mogelijkheid om grond van buiten het projectgebied toe te passen.</text:p>
      <text:p text:style-name="ifm_p_mt.3.76mm_ifm">Vraag 3</text:p>
      <text:p text:style-name="ifm_p_ifm">Is het waar dat ingenieursbureau Deltares heeft geconcludeerd dat een gesloten grondbalans in dit project lastig, maar haalbaar is? Zijn deze conclusies nog steeds van kracht? Zo nee, waarom niet?</text:p>
      <text:p text:style-name="ifm_p_mt.3.76mm_ifm">Antwoord 3</text:p>
      <text:p text:style-name="ifm_p_ifm">Het kennisinstituut Deltares heeft een rapport opgesteld over waterkeringstechnische eisen die gesteld moeten worden aan grond die vanuit het gebied wordt toegepast in de kades. Het rapport trekt geen conclusies over de mogelijkheid van een gesloten grondbalans.</text:p>
      <text:p text:style-name="ifm_p_mt.3.76mm_ifm">Vraag 4</text:p>
      <text:p text:style-name="ifm_p_ifm">Acht u thermisch gereinigde grond in het algemeen en specifiek in deze situatie geschikt voor toepassing in de buurt van woningen, recreatie en natuurontwikkeling? Zo nee, waarom wordt het gebruik van thermisch gereinigde grond toch overwogen in deze situatie? Zo ja, kunt u aangeven waarom er dan nog onderscheid wordt gemaakt tussen thermisch of anderszins gereinigde grond bij dit soort projecten?</text:p>
      <text:p text:style-name="ifm_p_mt.3.76mm_ifm">Antwoord 4</text:p>
      <text:p text:style-name="ifm_p_ifm">Als wordt voldaan aan de (milieuhygiënische) eisen van het Besluit Bodemkwaliteit is thermisch gereinigde grond in het algemeen en in de buurt van woningen, recreatie en natuurontwikkeling geschikt. Het gebruik van deze grond levert dan geen bezwaar op voor het milieu of de volksgezondheid.</text:p>
      <text:p text:style-name="ifm_p_ifm">De aanduiding «thermisch gereinigd» heeft niet te maken met de milieukwaliteit, maar heeft alleen een relatie met de bewerking van de grond (de grond is gereinigd door middel van verhitting). Er zijn verschillende technieken op de markt om grond te reinigen, zodat deze grond daarna weer kan worden toegepast. Op deze manier wordt op een duurzame manier omgegaan met schaarse bouwstoffen.</text:p>
      <text:p text:style-name="ifm_p_ifm">De keuze van de bewerkingstechniek is van veel factoren afhankelijk, zoals de samenstelling van de te reinigen grond en de hoeveelheid te reinigen grond. Voor al deze technieken geldt dat dit niet onderscheidend is voor de kwaliteit van het eindproduct, omdat dit eindproduct bij de uiteindelijke toepassing in alle gevallen moet voldoen aan de eisen van het Besluit Bodemkwaliteit.</text:p>
      <text:p text:style-name="ifm_p_mt.3.76mm_ifm">Vraag 5</text:p>
      <text:p text:style-name="ifm_p_ifm">Hoe beoordeelt u de onrust bij de bewoners van het betreffende gebied? Bent u bereid handhavend op te treden, zodanig dat de gesloten grondbalans wordt gewaarborgd?</text:p>
      <text:p text:style-name="ifm_p_mt.3.76mm_ifm">Antwoord 5</text:p>
      <text:p text:style-name="ifm_p_ifm">Ik ben op de hoogte van de onrust bij de bewoners van de Noordwaard en heb daarom, samen met bewoners en de aannemer, de toepassing van deze grond in de agrarische terpen nogmaals bekeken.</text:p>
      <text:p text:style-name="ifm_p_ifm">Uit deze nadere beschouwing kwam naar voren dat de thermisch gereinigde grond mogelijk wel problemen zou kunnen geven met de afwatering en dat bomen niet goed kunnen wortelen. Om dit risico uit te sluiten heeft Rijkswaterstaat in goed overleg met betreffende bewoners besloten dat er geen thermisch gereinigde grond zal worden toegepast in de nog aan te leggen terpen. De toepassing van thermische gereinigde grond zal zich beperken tot kades en wegen. Hierover heeft Rijkswaterstaat als opdrachtgever inmiddels aanvullende afspraken gemaakt met de aannemer.</text:p>
      <text:p text:style-name="ifm_p_ifm">Handhavend optreden om een sluitende grondbalans te waarborgen is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vragen Holtackers over het artikel “Aannemers geven uitleg – bijeenkomst moet zorgen wegnemen"</dc:title>
    <meta:user-defined meta:name="OVERHEIDop.ParlID/DC.identifier">ah-tk-20112012-2092</meta:user-defined>
    <meta:user-defined meta:name="OVERHEIDop.vraagnummer">2012Z05083</meta:user-defined>
    <meta:user-defined meta:name="OVERHEIDop.aanhangselNummer">2092</meta:user-defined>
    <meta:user-defined meta:name="OVERHEIDop.AanhangselTypen/DC.type">Antwoord</meta:user-defined>
    <meta:user-defined meta:name="OVERHEIDop.Parlementair/DC.type">Aanhangsel van de Handelingen</meta:user-defined>
    <meta:user-defined meta:name="OVERHEIDop.indiener">M.P.M. Holtackers</meta:user-defined>
    <meta:user-defined meta:name="OVERHEIDop.ontvanger">J.J. Atsma</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en vragen Holtackers over het artikel “Aannemers geven uitleg – bijeenkomst moet zorgen wegneme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Ruimte en infrastructuur | Ruimtelijke ordening</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