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het lid <text:span text:style-name="ifm_span_font.bold_ifm">Monasch</text:span> (PvdA) aan de minister van Infrastructuur en Milieu over <text:span text:style-name="ifm_span_font.italic_ifm">de aanpak van geluidsoverlast bij Lansingerland</text:span> (ingezonden 13 maart 2012).</text:p>
      <text:p text:style-name="ifm_p_font.roman_mt.3.76mm_ifm">Antwoord van minister <text:span text:style-name="ifm_span_font.bold_ifm">Schultz van Haegen-Maas Geesteranus</text:span> (Infrastructuur en Milieu) (ontvangen 4 april 2012).</text:p>
      <text:p text:style-name="ifm_p_mt.3.76mm_ifm">Vraag 1</text:p>
      <text:p text:style-name="ifm_p_ifm">Wat het is feit voor het feit dat het bureau M+P het niet voor de hand vindt liggen om in de pilotfase aanpassingen van de geluidsschermen als maatregel uit te proberen, zoals u schrijft in uw brief van de gemeente Lansingerland?<text:note text:id="noot1" text:note-class="footnote"><text:note-citation text:label="1 ">1</text:note-citation><text:note-body><text:p text:style-name="ifm_p_font.normal_size.6.93pt_mt..5mm_indent.-0.1161in_mleft.0.1161in_ifm">Zie de brief van de minister I&amp;M d.d. 23 december 2011 inzake het afschrift van de brief aan de gemaakte Lansingerland over de vervolg-aanpak geluid HSL-Zuid 2011D64568.</text:p></text:note-body></text:note>
      </text:p>
      <text:p text:style-name="ifm_p_mt.3.76mm_ifm">Antwoord 1</text:p>
      <text:p text:style-name="ifm_p_ifm">Aan M+P is gevraagd om eventuele maatregelen voor te dragen die in aanmerking komen om de geluidbelastingen in de eindsituatie te verminderen. Het plan van aanpak van M+P richt zich met name op de halfverdiepte open bak in Lansingerland. Op basis van de verwachte effectiviteit van de maatregelen voor die situatie zijn door M+P aanvullende geluidmaatregelen voorgesteld. In het plan van aanpak van M+P is aanpassing van de geluidsschermen niet opgenomen, vanwege de verwachting dat de door M+P wel voorgestelde maatregelen effectiever zijn. Ten aanzien van de schermen zal TNO de geluidisolatie van het materiaal waarvan de schermen zijn gemaakt, onderzoeken. De eventuele akoestische lekkage van de geluidschermen zal door TNO worden beoordeeld.</text:p>
      <text:p text:style-name="ifm_p_mt.3.76mm_ifm">Vraag 2</text:p>
      <text:p text:style-name="ifm_p_ifm">Deelt u de mening dat het op voorhand uitsluiten van deze optie niet verstandig is? Zo nee, waarom niet?</text:p>
      <text:p text:style-name="ifm_p_mt.3.76mm_ifm">Antwoord 2</text:p>
      <text:p text:style-name="ifm_p_ifm">Ik sluit op voorhand deze optie niet uit, maar zal mij in de pilot richten op de aanvullende maatregelen die M+P heeft voorgesteld. De voorgestelde maatregelen zijn besproken met de diverse betrokken partijen (ProRail, TNO en gemeente Lansingerland) en zijn naar verwachting het meest effectief. Overigens bouwt TNO op dit moment een akoestisch detailrekenmodel voor de bak, waarmee de effectiviteit van aanvullende maatregelen beter kan worden voorspeld. Op basis van dat rekenmodel zal ook het effect van aanpassing van de schermen worden bezien.</text:p>
      <text:p text:style-name="ifm_p_mt.3.76mm_ifm">Vraag 3</text:p>
      <text:p text:style-name="ifm_p_ifm">Welke binnen uw mogelijkheden liggende maatregelen kunnen worden genomen om ook in 2012 al geluidsreductie te realiseren?</text:p>
      <text:p text:style-name="ifm_p_mt.3.76mm_ifm">Antwoord 3</text:p>
      <text:p text:style-name="ifm_p_ifm">Door M+P zijn diverse maatregelen voorgesteld in haar plan van aanpak die op dit moment nader worden uitgewerkt. Ik verwacht dat deze maatregelen, indien er geen veiligheidstechnische aspecten van invloed zijn, eind van de zomer zijn getroffen, zodat er in 2012 al sprake zal zijn van geluidred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onasch over de aanpak van geluidsoverlast bij Lansingerland</dc:title>
    <meta:user-defined meta:name="OVERHEIDop.ParlID/DC.identifier">ah-tk-20112012-2090</meta:user-defined>
    <meta:user-defined meta:name="OVERHEIDop.vraagnummer">2012Z04942</meta:user-defined>
    <meta:user-defined meta:name="OVERHEIDop.aanhangselNummer">2090</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H. Schultz van Haegen-Maas Geesteranus</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 vragen Monasch over de aanpak van geluidsoverlast bij Lansingerland</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Natuur en milieu | Geluid</meta:user-defined>
    <meta:user-defined meta:name="OVERHEID.Informatietype/DC.type">officiële publicatie</meta:user-defined>
    <meta:user-defined meta:name="OVERHEIDop.versieInformatie"/>
  </office:meta>
</office:document-meta>
</file>