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9</text:p>
      <text:p text:style-name="kamervragen">Vragen van de leden 
            Çelik
            en 
            Arib
            (beiden PvdA) aan de minister van Onderwijs, Cultuur en Wetenschap over verbeterde aandacht voor kinderrechten via het onderwijs
            (ingezonden 1 september 2011).
         </text:p>
      <text:p text:style-name="kamervragen">Antwoord van minister 
            Van Bijsterveldt-Vliegenthart
            (Onderwijs, Cultuur en Wetenschap) (ontvangen 5 oktober 2011).
         </text:p>
      <text:h text:outline-level="2" text:style-name="stuktitel">Vraag 1
            </text:h>
      <text:p text:style-name="vraag">Heeft u kennisgenomen van de mededeling van Europese Commissie inzake de EU-agenda voor de rechten van het kind<text:note text:id="ID-2011Z16667-d29e101" text:note-class="footnote"><text:note-citation text:label="1">1</text:note-citation><text:note-body><text:p> Een EU-agenda voor de rechten van het kind, februari 2011</text:p><text:p>http://eur-lex.europa.eu/LexUriServ/LexUriServ.do?uri=COM:2011:0060:FIN:NL:PDF</text:p></text:note-body></text:note> en het jaarverslag 2011 van Unicef en Defence for Children?<text:note text:id="ID-2011Z16667-d29e111" text:note-class="footnote"><text:note-citation text:label="2">2</text:note-citation><text:note-body><text:p> Unicef Nederland en Defence For Children – Jaarbericht Kinderrechten 2011</text:p><text:p>http://www.unicef.nl/pers/publicaties/jaarbericht-kinderrechten-2011.aspx</text:p></text:note-body></text:note>
               
            </text:p>
      <text:h text:outline-level="2" text:style-name="stuktitel">Antwoord 1
            </text:h>
      <text:p text:style-name="antwoord">Ja.</text:p>
      <text:h text:outline-level="2" text:style-name="stuktitel">Vraag 2
            </text:h>
      <text:p text:style-name="vraag">Hoe beoordeelt u de conclusies uit beide documenten dat er binnen de EU (en in Nederland) nog de nodige winst behaald kan
               worden in het bevorderen en verbeteren van kennis bij kinderen over kinderrechten via het onderwijs?
            </text:p>
      <text:h text:outline-level="2" text:style-name="stuktitel">Antwoord 2
            </text:h>
      <text:p text:style-name="antwoord">De conclusies van de Europese Commissie in de Mededeling «Een EU-agenda voor de rechten van het kind» (COM(2011) 60 definitief)
               zijn zeer breed geformuleerd en hebben slechts in beperkte mate betrekking op het onderwijs.
            </text:p>
      <text:p text:style-name="antwoord">Het Jaarbericht Kinderrechten 2011 van UNICEF en Defence for Children gaat in op vijf thema’s, maar geen daarvan heeft betrekking
               op onderwijs als zodanig. De algemeen gestelde opmerking op blz. 7 van het Jaarbericht dat Nederland geen structurele aandacht
               zou besteden aan onderwijs in kinderrechten deel ik niet.
            </text:p>
      <text:p text:style-name="antwoord">In het Nederlandse onderwijs wordt wel degelijk aandacht besteed aan fundamentele rechten van de mens, waaronder de rechten
               van het kind. Er is een wettelijke verplichting voor scholen om te werken aan actief burgerschap en sociale integratie; mensenrechten
               (waar kinderrechten deel van uitmaken) zijn direct en indirect een in de kerndoelen benoemd onderwerp. Scholen zijn vrij in
               het formuleren van (les)doelen en het kiezen van eigen lesmateriaal ten behoeve van deze opdracht. De inspectie ziet toe op
               de naleving van deze wettelijke taak. In vakken als wereldoriëntatie, geschiedenis en maatschappijleer wordt ook vorm en inhoud
               gegeven aan de bovengenoemde thema’s.
            </text:p>
      <text:h text:outline-level="2" text:style-name="stuktitel">Vraag 3
            </text:h>
      <text:p text:style-name="vraag">Deelt u de mening dat het belangrijk is dat kinderen voldoende kennis hebben van hun rechten en positie in de maatschappij
               en dat zij weten bij welke instanties zij kunnen aankloppen als hun rechten en positie in het geding zijn?
            </text:p>
      <text:h text:outline-level="2" text:style-name="stuktitel">Antwoord 3
            </text:h>
      <text:p text:style-name="antwoord">Ja.</text:p>
      <text:h text:outline-level="2" text:style-name="stuktitel">Vraag 4
            </text:h>
      <text:p text:style-name="vraag">Op welke wijze is de kennis en bewustwording rondom kinderrechten op dit moment ingebed in het burgerschapsonderwijs?</text:p>
      <text:h text:outline-level="2" text:style-name="stuktitel">Antwoord 4
            </text:h>
      <text:p text:style-name="antwoord">Aan mensenrechten (waaronder de rechten van het kind), zoals grondrechten, vrijheidsrechten, politieke rechten en sociale
               rechten, hecht Nederland veel waarde. Vandaar dat mensenrechten genoemd worden in de kerndoelen en deel uitmaken van het onderwijs
               op het gebied van burgerschap en sociale integratie.
            </text:p>
      <text:p text:style-name="antwoord">In de memorie van toelichting bij het wetsvoorstel burgerschap wordt aangegeven dat burgerschapsvorming onder meer betrekking
               heeft op de kennis van en het respect voor de kernwaarden van onze samenleving. De onderwijsinspectie houdt toezicht op de
               naleving van de wettelijke opdracht tot bevordering van actief burgerschap en sociale integratie. Dat doet zij door middel
               van het hiervoor ontwikkelde toezichtkader. Hierin is onder andere als aandachtspunt ten aanzien van het onderwijsaanbod de
               volgende passage opgenomen: «De school bevordert basiswaarden en de kennis, houdingen en vaardigheden voor participatie in
               de democratische rechtstaat.» Hiermee is impliciet het verband gelegd met mensenrechteneducatie, omdat de UVRM kaderstellend
               is voor de democratische rechtsstaat. In het toezichtkader van de inspectie geldt verder als uitgangspunt dat er geen algemeen
               geldende methode is om de bevordering van actief burgerschap en sociale integratie te stimuleren. De school moet in haar onderwijsaanbod
               rekening houden met de samenstelling van de populatie, de wensen van ouders en de grenzen die de geldende wet- en regelgeving
               stelt. Scholen hebben dus ruimte nodig voor een eigen invulling hierin. Het kabinet wil hen deze ruimte ook nadrukkelijk bieden.
               De overheid stelt zich dus als taak om door wetgeving en toezicht te waarborgen <text:span text:style-name="cur">dat</text:span> actief burgerschap en sociale integratie aandacht krijgen op scholen, maar de scholen geven hier verder eigenhandig invulling
               aan.
            </text:p>
      <text:h text:outline-level="2" text:style-name="stuktitel">Vraag 5
            </text:h>
      <text:p text:style-name="vraag">Kunt u aangeven welke inzet er reeds door u is gepleegd om de kennis van scholieren omtrent kinderrechten en mensenrechten
               te verbeteren via het onderwijs?
            </text:p>
      <text:h text:outline-level="2" text:style-name="stuktitel">Antwoord 5
            </text:h>
      <text:p text:style-name="antwoord">Doordat «mensenrechten» expliciet worden genoemd in de kerndoelen, moeten scholen hier in het curriculum aandacht aan besteden.
               Daarmee wordt bevorderd dat de kennis van scholieren omtrent kinder- en mensenrechten wordt verbeterd. De manier waarop scholen
               dit doen, is bij uitstek onderwerp van de eigen professionele keuzes van leraren. Er kan op velerlei manieren in het onderwijs
               aandacht besteed worden en aan mensen- en kinderrechten, bijvoorbeeld door leerlingen met verschillende niveaus en achtergronden
               in kleine teams te laten samenwerken en leren. Hierdoor leren leerlingen en docenten om te gaan met verschillen en deze ook
               te respecteren. Of door een maatschappelijke stage bij een sportvereniging, culturele instelling of welzijnsinstelling in
               de wijk. Leerlingen komen hierdoor in contact met groepen mensen die ze anders niet snel zouden ontmoeten.
            </text:p>
      <text:p text:style-name="antwoord">Naast het onderwijs zijn ook breder in de samenleving voorzieningen die bijdragen aan het verwerven van kennis over kinderrechten.
               Zo is er bijvoorbeeld het Kinderrechtenhuis in Leiden. Dit huis brengt kinderrechten regionaal, landelijk en internationaal
               onder de aandacht. Het Kinderrechtenhuis biedt onderdak aan organisaties die zich inzetten voor de rechten van het kind. Groepen
               kinderen en jongeren (maar ook volwassenen) kunnen er terecht om meer te weten te komen over kinderrechten. Daarnaast biedt
               het Kinderrechtenhuis jongeren de mogelijkheid ideeën uit te wisselen, van elkaar te leren en samen projecten op te zetten.
            </text:p>
      <text:h text:outline-level="2" text:style-name="stuktitel">Vraag 6
            </text:h>
      <text:p text:style-name="vraag">Bent u voornemens om u in te zetten voor meer aandacht voor kennisoverdracht op scholen over de rechten van kinderen?</text:p>
      <text:p text:style-name="vraag">Zo ja, welke inzet mag hier dan van u verwacht worden? Zo nee, waarom niet?</text:p>
      <text:h text:outline-level="2" text:style-name="stuktitel">Antwoord 6
            </text:h>
      <text:p text:style-name="antwoord">Ik ben van mening dat er voldoende waarborgen zijn dat op scholen kennisoverdracht plaats vindt over de rechten van kinderen.
               Scholen staat het vrij om daarbij ook gebruik te maken van hulp van externen (gastsprekers, NGO’s, lesbrieven ed.).
            </text:p>
      <text:p text:style-name="antwoord">Ik sluit niet uit dat het nog beter kan. De inspectie van het onderwijs heeft in haar jaarrapportages geconstateerd dat scholen
               invulling geven aan de burgerschapsopdracht, maar dat er winst te behalen valt door meer samenhang aan te brengen in het burgerschapsaanbod.
               Vandaar dat in 2011 aan de Onderwijsraad is gevraagd te adviseren over de vraag hoe scholen verder ondersteund kunnen worden
               bij het uitvoeren van hun burgerschapsopdracht. Daarbij zal de Onderwijsraad ook ingaan op mensenrechteneducatie.
            </text:p>
      <text:h text:outline-level="2" text:style-name="stuktitel">Vraag 7
            </text:h>
      <text:p text:style-name="vraag">Deelt u de mening dat de onlangs benoemde kinderombudsman hier een belangrijke rol in kan hebben? Zo ja, op welke wijze kan
               hier in samenwerking met onderwijsinstellingen invulling aan worden gegeven?
            </text:p>
      <text:h text:outline-level="2" text:style-name="stuktitel">Antwoord 7
            </text:h>
      <text:p text:style-name="antwoord">Ja. Dit geldt niet alleen voor de kinderombudsman, maar ook voor het in oprichting zijnde College voor de rechten van de mens.</text:p>
      <text:p text:style-name="antwoord">Gelet op de grondwettelijke vrijheid van onderwijs en de eigen verantwoordelijkheid van scholen (autonomie en professionaliteit)
               is het aan de onderwijsinstellingen zelf om te bepalen hoe en op welke wijze de kinderombudsman en het College hieraan invulling
               kunnen 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