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Kuiken</text:span> (PvdA) aan de minister van Veiligheid en Justitie over <text:span text:style-name="ifm_span_font.italic_ifm">de opkomsttijden van de politie in Zundert</text:span> (ingezonden 29 februari 2012).</text:p>
      <text:p text:style-name="ifm_p_font.roman_mt.3.76mm_ifm">Antwoord van minister <text:span text:style-name="ifm_span_font.bold_ifm">Opstelten</text:span> (Veiligheid en Justitie) (ontvangen 4 april 2012). Zie ook Aanhangsel Handelingen, vergaderjaar 2011–2012, nr. 1893.</text:p>
      <text:p text:style-name="ifm_p_mt.3.76mm_ifm">Vraag 1</text:p>
      <text:p text:style-name="ifm_p_ifm">Heeft u kennisgenomen van het artikel «Politie kwam vorig jaar 60 keer te laat bij spoed in Zundert» in dagblad BNDeStem?<text:note text:id="ID-2012Z03694-d36e55" text:note-class="footnote"><text:note-citation text:label="1 ">1</text:note-citation><text:note-body><text:p text:style-name="ifm_p_font.normal_size.6.93pt_mt..5mm_indent.-0.1161in_mleft.0.1161in_ifm"> 
               http://www.bndestem.nl/regio/breda/10549353/Politie-kwam-vorig-jaar-60-keer-te-laat-bij-spoed-in-Zundert.ece
            </text:p></text:note-body></text:note>
      </text:p>
      <text:p text:style-name="ifm_p_mt.3.76mm_ifm">Antwoord 1</text:p>
      <text:p text:style-name="ifm_p_ifm">Ja.</text:p>
      <text:p text:style-name="ifm_p_mt.3.76mm_ifm">Vraag 2</text:p>
      <text:p text:style-name="ifm_p_ifm">Kloppen de cijfers van de gemeente Zundert voor de aanrijtijden van de politie in 2011? Zo nee, wat zijn de cijfers dan? Zo ja, hoe oordeelt u over de veel voorkomende en grote overschrijdingen van de gewenste aanrijtijd?</text:p>
      <text:p text:style-name="ifm_p_mt.3.76mm_ifm">Antwoord 2</text:p>
      <text:p text:style-name="ifm_p_ifm">Ja.</text:p>
      <text:p text:style-name="ifm_p_ifm">De norm is dat de politie in 80% van de meldingen met prioriteit 1, binnen 15 minuten ter plaatse moet zijn. Dit is inclusief de tijd die nodig is om de melding op te nemen door de gemeenschappelijke meldkamer. Het district Breda, waarbinnen de gemeente Zundert ligt, voldoet als geheel aan deze norm.</text:p>
      <text:p text:style-name="ifm_p_ifm">Bij een kwart van de meldingen waarbij de politie de norm heeft overschreden, ging het om een melding van de ambulancedienst of de brandweer. Natuurlijk blijft het van belang dat de politie ook in die gevallen zo snel mogelijk ter plaatse is. Bij meldingen voor de ambulance of de brandweer kan er in meer gevallen een «overschrijding» plaatsvinden van de meldkamertijd door de politie. Immers, de meldkamertijd begint automatisch te lopen op het moment dat een van de disciplines de 112-melding opneemt.</text:p>
      <text:p text:style-name="ifm_p_mt.3.76mm_ifm">Vraag 3</text:p>
      <text:p text:style-name="ifm_p_ifm">Welke factoren veroorzaken de overschrijding van de aanrijtijd? Deelt u de mening dat het grote aantal overvallen en de ligging tegen de grens het juist nodig maken dat de politie in geval van nood snel ter plekke is?</text:p>
      <text:p text:style-name="ifm_p_mt.3.76mm_ifm">Antwoord 3</text:p>
      <text:p text:style-name="ifm_p_ifm">Zoals al eerder bij vraag 2 is aangegeven wordt de grootste overschrijding van de aanrijdtijden van de politie veroorzaakt door meldingen die in 2<text:span text:style-name="ifm_span_font.superscript_ifm">e</text:span> of 3<text:span text:style-name="ifm_span_font.superscript_ifm">e</text:span> instantie pas voor de politie zijn. De teller voor de aanrijdtijd gaat lopen bij het moment van opnemen bij 112 in de gemeenschappelijke meldkamer.</text:p>
      <text:p text:style-name="ifm_p_mt.3.76mm_ifm">Vraag 4</text:p>
      <text:p text:style-name="ifm_p_ifm">Kunt u inschatten welke invloed de heropening van een politiebureau gaat hebben op de aanrijtijden? Zijn er nog andere maatregelen genomen om de politie sneller ter plaatse te laten zijn?</text:p>
      <text:p text:style-name="ifm_p_mt.3.76mm_ifm">Antwoord 4</text:p>
      <text:p text:style-name="ifm_p_ifm">Het politiebureau in Zundert is niet heropend. Er wordt tijdelijk door een projectteam gewerkt vanuit het bureau in Zundert.</text:p>
      <text:p text:style-name="ifm_p_ifm">Binnen het district Breda wordt gewerkt met een districtelijk team Noodhulp voor het rijden op prioriteitmeldingen. Dit betekent dat er door een gespecialiseerd team wordt gereden op de meldingen. De noodhulpvoertuigen zorgen voor bezetting in de verschillende (geografische) cirkels en surveilleren in deze cirkels om de aanrijdtijd zo kort mogelijk te laten zijn. De eenheden kunnen ook ingezet worden bij prioriteitsmeldingen in andere gemeenten binnen het District Breda.</text:p>
      <text:p text:style-name="ifm_p_ifm">Vanaf december 2011 rijdt er in de nachtelijke uren een noodhulpauto in de cirkel Zundert. Buiten de nachtelijke uren valt Zundert samen met de gemeente Etten-Leur of Rucphen binnen een cirkel. Er rijdt dus 24 uur per dag een Noodhulpauto in het gebied.</text:p>
      <text:p text:style-name="ifm_p_mt.3.76mm_ifm">Vraag 5</text:p>
      <text:p text:style-name="ifm_p_ifm">Bent u bereid om in overleg te treden met de burgemeester van Zundert en de korpsbeheerder over noodzakelijke maatregelen om ook de burgers van Zundert de noodzakelijke politiezorg te bieden?</text:p>
      <text:p text:style-name="ifm_p_mt.3.76mm_ifm">Antwoord 5</text:p>
      <text:p text:style-name="ifm_p_ifm">Het indelen van capaciteit bij de politie binnen een regiokorps is een verantwoordelijkheid van het Regionaal College en het gezag en geen verantwoordelijkheid van de minister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met betrekking tot de aanrijdtijden in de gemeente Zundert</dc:title>
    <meta:user-defined meta:name="OVERHEIDop.ParlID/DC.identifier">ah-tk-20112012-2086</meta:user-defined>
    <meta:user-defined meta:name="OVERHEIDop.vraagnummer">2012Z03694</meta:user-defined>
    <meta:user-defined meta:name="OVERHEIDop.aanhangselNummer">208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Kuiken met betrekking tot de aanrijdtijden in de gemeente Zunder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