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5</text:p>
      <text:p text:style-name="ifm_p_font.roman_mt.3.76mm_ifm">Vragen van het lid <text:span text:style-name="ifm_span_font.bold_ifm">Arib</text:span> (PvdA) aan de minister van Veiligheid en Justitie over <text:span text:style-name="ifm_span_font.italic_ifm">het bericht «Zorgen over seksueel misbruik in orthodox-protestantse kring»</text:span> (ingezonden 16 februari 2012).</text:p>
      <text:p text:style-name="ifm_p_font.roman_mt.3.76mm_ifm">Antwoord van minister <text:span text:style-name="ifm_span_font.bold_ifm">Opstelten</text:span> (Veiligheid en Justitie) (ontvangen 4 april 2012). Zie ook Aanhangsel Handelingen, vergaderjaar 2011–2012, nr. 1768.</text:p>
      <text:p text:style-name="ifm_p_mt.3.76mm_ifm">Vraag 1</text:p>
      <text:p text:style-name="ifm_p_ifm">Kent u het bericht «Zorgen over seksueel misbruik in orthodox-protestantse kring»?<text:note text:id="ID-2012Z02993-d36e58" text:note-class="footnote"><text:note-citation text:label="1 ">1</text:note-citation><text:note-body><text:p text:style-name="ifm_p_font.normal_size.6.93pt_mt..5mm_indent.-0.1161in_mleft.0.1161in_ifm"> Trouw, «Zorgen over seksueel misbruik in orthodox-protestantse kring», dinsdag 14 februari 2012.</text:p></text:note-body></text:note>
      </text:p>
      <text:p text:style-name="ifm_p_mt.3.76mm_ifm">Antwoord 1</text:p>
      <text:p text:style-name="ifm_p_ifm">Ja.</text:p>
      <text:p text:style-name="ifm_p_mt.3.76mm_ifm">Vraag 2</text:p>
      <text:p text:style-name="ifm_p_ifm">Is het waar dat hulpverleners in de zogenaamde bijbelgordel veel signalen ontvangen over jongeren in orthodox-protestantse gezinnen die mogelijk seksueel misbruikt zijn of worden misbruikt? Zo ja, betreft dit signalen met betrekking tot strafbare feiten die nog niet verjaard zijn? Zo ja, ziet u een rol voor het Openbaar Ministerie om dit nader te laten onderzoeken? Zo nee, waar blijkt dat uit?</text:p>
      <text:p text:style-name="ifm_p_mt.3.76mm_ifm">Antwoord 2</text:p>
      <text:p text:style-name="ifm_p_ifm">Movisie heeft in de periode van augustus tot en met november 2011 een verkennend onderzoek verricht naar huiselijk geweld in de orthodox-protestantse kring. Zij hebben daarvoor 19 respondenten gesproken waaronder hulpverleners. Een aantal van deze hulpverleners gaf aan signalen te krijgen van jongeren over seksueel misbruik binnen het gezin. Aangezien dit niet het onderwerp van het onderzoek was, heeft Movisie niet nader onderzocht of dit signalen betreft met betrekking tot strafbare feiten die nog niet zijn verjaard noch of daarvan door de jongeren aangifte is gedaan. Indien aangifte wordt gedaan, zal het OM onderzoeken of er sprake is van strafbare feiten en of vervolging mogelijk is. Zie ook het antwoord op vraag 4.</text:p>
      <text:p text:style-name="ifm_p_mt.3.76mm_ifm">Vraag 3</text:p>
      <text:p text:style-name="ifm_p_ifm">Hoe beoordeelt u de volgende uitspraak van een jongerenwerker: «Ik dacht dat het één op de vier was die seksueel misbruik meemaakt, maar ik heb nu de indruk dat één op de vier geen incest meemaakt.»?</text:p>
      <text:p text:style-name="ifm_p_mt.3.76mm_ifm">Antwoord 3</text:p>
      <text:p text:style-name="ifm_p_ifm">Ik constateer dat deze individuele uitspraak niet nader is onderzocht door Movisie, waardoor het niet mogelijk is hieraan conclusies te verbinden.</text:p>
      <text:p text:style-name="ifm_p_mt.3.76mm_ifm">Vraag 4</text:p>
      <text:p text:style-name="ifm_p_ifm">Deelt u de mening van Movisie dat er onderzoek gedaan moet worden naar seksueel misbruik binnen orthodox-protestantse gezinnen omdat exacte cijfers omtrent eventueel seksueel misbruik ontbreken? Zo ja, bent u bereid een dergelijk onderzoek in te stellen? Zo nee, waarom niet?</text:p>
      <text:p text:style-name="ifm_p_mt.3.76mm_ifm">Antwoord 4</text:p>
      <text:p text:style-name="ifm_p_ifm">We moeten constateren dat seksueel misbruik een ernstige vorm van geweld is die helaas in verschillende kringen voorkomt en bestreden moet worden. Daarom heb ik uw Kamer in de brief van 16 januari (Kamerstukken II, 2011/12, 33 000-VI, nr. 76) een multidisciplinair onderzoek toegezegd naar onderliggende oorzaken van seksueel misbruik en andere vormen van geweld in afhankelijkheidsrelaties. Dit biedt inzichten om deze problematiek in diverse situaties, zoals die in orthodox-protestantse gezinnen, te bestrijden 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Arib over het bericht ‘zorgen over seksueel misbruik in orthodox-protestantse kring’</dc:title>
    <meta:user-defined meta:name="OVERHEIDop.ParlID/DC.identifier">ah-tk-20112012-2085</meta:user-defined>
    <meta:user-defined meta:name="OVERHEIDop.vraagnummer">2012Z02993</meta:user-defined>
    <meta:user-defined meta:name="OVERHEIDop.aanhangselNummer">2085</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I.W. Opstelten</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Antwoord vragen Arib over het bericht ‘zorgen over seksueel misbruik in orthodox-protestantse kring’</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