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het lid <text:span text:style-name="ifm_span_font.bold_ifm">Hazekamp</text:span> (PvdD) aan de staatssecretaris van Economische Zaken, Landbouw en Innovatie en de minister van Buitenlandse Zaken over <text:span text:style-name="ifm_span_font.italic_ifm">schokkende beelden van dierenmishandeling op een Brits veebedrijf</text:span> (ingezonden 14 februari 2012).</text:p>
      <text:p text:style-name="ifm_p_font.roman_mt.3.76mm_ifm">Antwoord van staatssecretaris <text:span text:style-name="ifm_span_font.bold_ifm">Bleker</text:span> (Economische Zaken, Landbouw en Innovatie) (ontvangen 4 april 2012). Zie ook Aanhangsel Handelingen, vergaderjaar 2011–2012, nr. 1832.</text:p>
      <text:p text:style-name="ifm_p_mt.3.76mm_ifm">Vraag 1</text:p>
      <text:p text:style-name="ifm_p_ifm">Kent u het bericht «New shocking undercover investigation inside the british pig industry exposes Harling Farm»?<text:note text:id="noot1" text:note-class="footnote"><text:note-citation text:label="1 ">1</text:note-citation><text:note-body><text:p text:style-name="ifm_p_font.normal_size.6.93pt_mt..5mm_indent.-0.1161in_mleft.0.1161in_ifm">
               http://www.animalequality.net/undercover-investigation-exposes-harlingfarm
            </text:p></text:note-body></text:note> 
      </text:p>
      <text:p text:style-name="ifm_p_mt.3.76mm_ifm">Antwoord 1</text:p>
      <text:p text:style-name="ifm_p_ifm">Ja.</text:p>
      <text:p text:style-name="ifm_p_mt.3.76mm_ifm">Vraag 2</text:p>
      <text:p text:style-name="ifm_p_ifm">Heeft u kennisgenomen van de zware mishandeling van dieren die op de beelden te zien is?</text:p>
      <text:p text:style-name="ifm_p_mt.3.76mm_ifm">Antwoord 2</text:p>
      <text:p text:style-name="ifm_p_ifm">Ja.</text:p>
      <text:p text:style-name="ifm_p_mt.3.76mm_ifm">Vraag 3</text:p>
      <text:p text:style-name="ifm_p_ifm">Kunt u uitsluiten dat vlees afkomstig uit een dergelijke bedrijfsvoering in de Nederlandse winkels verkocht wordt? Zo ja, waaraan ontleent u die zekerheid? Zo nee, bent u bereid maatregelen te nemen die ertoe strekken dat de Nederlandse grenzen dicht gaan voor vlees afkomstig uit een dergelijke bedrijfsvoering?</text:p>
      <text:p text:style-name="ifm_p_mt.3.76mm_ifm">Antwoord 3</text:p>
      <text:p text:style-name="ifm_p_ifm">Nee, dat kan ik niet uitsluiten. Wie dieren houdt dient zich aan de daartoe geldende (Europese) regels te houden. Maatregelen treffen die ertoe strekken dat de Nederlandse grenzen dicht gaan voor vlees afkomstig uit een dergelijke bedrijfsvoering kan niet. Alle lidstaten moeten zelf goed toezien op de implementatie van de EU-dierenwelzijnsregels. Op grond van dierenwelzijn mag de intracommunautaire grens niet gesloten worden.</text:p>
      <text:p text:style-name="ifm_p_ifm">De Europese Commissie kan via haar FVO inspecties en controlebezoeken in de lidstaten bezien of de lidstaten de wetgeving goed geïmplementeerd hebben en er zelf goed op toezien. Mijn inzet in Brussel is wel dat de naleving van de EU-regelgeving in de lidstaten verbeterd wordt.</text:p>
      <text:p text:style-name="ifm_p_mt.3.76mm_ifm">Vraag 4</text:p>
      <text:p text:style-name="ifm_p_ifm">Deelt u de mening dat grove dierenmishandeling in veebedrijven reden zou kunnen vormen de Nederlandse grenzen te sluiten voor Brits vlees? Zo nee, waarom niet? Zo ja, op welke termijn en wijze bent u bereid actie te ondernemen?</text:p>
      <text:p text:style-name="ifm_p_mt.3.76mm_ifm">Antwoord 4</text:p>
      <text:p text:style-name="ifm_p_ifm">Nee, zie hiervoor vraag 3.</text:p>
      <text:p text:style-name="ifm_p_mt.3.76mm_ifm">Vraag 5</text:p>
      <text:p text:style-name="ifm_p_ifm">Deelt u de mening dat Nederlandse consumenten gevrijwaard zouden moeten worden van dierlijke producten die afkomstig zijn van bedrijven waar sprake is van zware dierenmishandeling? Zo nee, waarom niet? Zo ja, op welke wijze denkt u de Nederlandse consument een dergelijke garantie te kunnen bieden?</text:p>
      <text:p text:style-name="ifm_p_mt.3.76mm_ifm">Antwoord 5</text:p>
      <text:p text:style-name="ifm_p_ifm">Zware mishandeling van dieren is niet toegestaan en niet acceptabel. Zoals ook uiteengezet in vraag 3 dienen lidstaten toe te zien op de naleving van de dierenwelzijnsregels en indien nodig moeten overtreders aangepakt worden. Iedere lidstaat heeft hier zijn eigen bevoegdheid en verantwoordelijkheid. Ik kan niet garanderen dat vlees van dieren die mishandeld zijn niet op de markt komen.</text:p>
      <text:p text:style-name="ifm_p_mt.3.76mm_ifm">Vraag 6</text:p>
      <text:p text:style-name="ifm_p_ifm">Bent u bereid de Engelse ambassadeur om opheldering te vragen voor wat betreft toezicht en handhaving in relatie tot onderhavige beelden? Zo nee, waarom niet? Zo ja, op welke termijn?</text:p>
      <text:p text:style-name="ifm_p_mt.3.76mm_ifm">Antwoord 6</text:p>
      <text:p text:style-name="ifm_p_ifm">De Britse dierenbescherming heeft inmiddels een onderzoek naar de misstanden ingesteld en inspecteurs van de dienst hebben onmiddellijk na uitzending van de beelden het desbetreffende veebedrijf bezocht. De dierenbescherming heeft verklaard dat, afhankelijk van de uitkomsten van het onderzoek, mogelijk gerechtelijke stappen worden genomen. Ik acht het niet nodig om in aanvulling hierop de Britse ambassadeur om opheldering te vragen.</text:p>
      <text:p text:style-name="ifm_p_mt.3.76mm_ifm">Vraag 7</text:p>
      <text:p text:style-name="ifm_p_ifm">Kunt u aangeven op welke wijze Nederlandse opsporing en handhaving zodanige waarborgen biedt dat dergelijke situaties in de Nederlandse vee-industrie niet kunnen voorkomen? Zo nee, waarom niet? Zo ja, waaraan ontleent u die zekerheid?</text:p>
      <text:p text:style-name="ifm_p_mt.3.76mm_ifm">Antwoord 7</text:p>
      <text:p text:style-name="ifm_p_ifm">In Nederland ziet de NVWA toe op de naleving van de regels voor dierenwelzijn. De NVWA doet daartoe ad random en risicogebaseerde controles op bedrijven. Indien de NVWA het vermoeden heeft dat er op een bedrijf sprake is van verminderde dierzorg wordt het bedrijf bezocht. Dat vermoeden kan voortkomen uit bijvoorbeeld meldingen door particulieren, de Landelijke Inspectiedienst of de dierenpolitie of op basis van eigen bevindingen, bijvoorbeeld in het slachthuis. De prioriteit is daarbij om zo snel mogelijk de overtreding op te heffen door het inzetten van bestuursrecht en of strafrecht.</text:p>
      <text:p text:style-name="ifm_p_ifm">Indien noodzakelijk kan dat betekenen dat de dieren afgevoerd worden en elders in bewaring genomen zodat het dierenwelzijn gewaarborgd is. De NVWA voert hier zo veel mogelijk een pro-actief en risk-based beleid. Ik kan echter geen garantie gegeven dat alle situaties van verminderde dierzorg direct door de NVWA opgepakt worden omdat er ook een afhankelijkheid van meldingen is. De NVWA probeert de erfbetreders meer bij dit proces van melding te betrekken.</text:p>
      <text:p text:style-name="ifm_p_mt.3.76mm_ifm">Vraag 8</text:p>
      <text:p text:style-name="ifm_p_ifm">Bent u bereid in Europees verband stappen te ondernemen om te voorkomen dat situaties zoals getoond nog langer binnen de Europese Unie kunnen voorkomen? Zo ja, op welke wijze? Zo nee, waarom niet?</text:p>
      <text:p text:style-name="ifm_p_mt.3.76mm_ifm">Antwoord 8</text:p>
      <text:p text:style-name="ifm_p_ifm">Zoals ook aangegeven bij vraag bij 3 is mijn inzet in Brussel dat de naleving van de EU-regelgeving in de lidstaten verbeterd wordt. Dat kan bijvoorbeeld door aan te dringen op voldoende FVO missies en een goede follow-up ervan. De Europese Commissie heeft in haar nieuwe Europese dierenwelzijnsstrategie 2012–2015 aangegeven instrumenten te willen ontwikkelen, waar nodig met uitvoeringsplannen, om de naleving door de lidstaten te verbeteren. Ook de Britse overheid ondersteun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schokkende beelden van dierenmishandeling op een Brits veebedrijf</dc:title>
    <meta:user-defined meta:name="OVERHEIDop.ParlID/DC.identifier">ah-tk-20112012-2084</meta:user-defined>
    <meta:user-defined meta:name="OVERHEIDop.vraagnummer">2012Z02780</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Hazekamp over schokkende beelden van dierenmishandeling op een Brits veebedrijf</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