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de leden <text:span text:style-name="ifm_span_font.bold_ifm">Wiegman-van Meppelen Scheppink</text:span> en <text:span text:style-name="ifm_span_font.bold_ifm">Voordewind</text:span> (beiden ChristenUnie) en <text:span text:style-name="ifm_span_font.bold_ifm">Van der Staaij</text:span> (SGP) aan de staatssecretaris van Volksgezondheid Welzijn en Sport over <text:span text:style-name="ifm_span_font.italic_ifm">het rapport «Belofte maakt schuld? Scheiden ook»</text:span> (ingezonden 9 februari 2012).</text:p>
      <text:p text:style-name="ifm_p_font.roman_mt.3.76mm_ifm">Antwoord van staatssecretaris <text:span text:style-name="ifm_span_font.bold_ifm">Veldhuijzen van Zanten-Hyllner</text:span> (Volksgezondheid, Welzijn en Sport), mede namens de minister van Sociale Zaken en Werkgelegenheid (ontvangen 4 april 2012). Zie ook Aanhangsel Handelingen, vergaderjaar 2011–2012, nr. 1680.</text:p>
      <text:p text:style-name="ifm_p_mt.3.76mm_ifm">Vraag 1</text:p>
      <text:p text:style-name="ifm_p_ifm">Bent u ervan op de hoogte dat het deze week «Marriage week» is, en in dit verband het rapport «Belofte maakt schuld? Scheiden ook» (Eindrapportage opinieonderzoek over het belang van investeren in duurzame relaties) is gepresenteerd?<text:note text:id="ID-2012Z02390-d36e58" text:note-class="footnote"><text:note-citation text:label="1 ">1</text:note-citation><text:note-body><text:p text:style-name="ifm_p_font.normal_size.6.93pt_mt..5mm_indent.-0.1161in_mleft.0.1161in_ifm"> Bron: http://www.marriageweek.nl/presentatie-opinieonderzoek-marriage-week/
            </text:p></text:note-body></text:note>
      </text:p>
      <text:p text:style-name="ifm_p_mt.3.76mm_ifm">Antwoord 1</text:p>
      <text:p text:style-name="ifm_p_ifm">Ja.</text:p>
      <text:p text:style-name="ifm_p_mt.3.76mm_ifm">Vraag 2</text:p>
      <text:p text:style-name="ifm_p_ifm">Wat is uw reactie op één van de conclusies uit het rapport dat: «draagvlak voor overheidsinvestering in preventieve sfeer groeit naarmate besef van maatschappelijke gevolgen toeneemt»?</text:p>
      <text:p text:style-name="ifm_p_mt.3.76mm_ifm">Antwoord 2</text:p>
      <text:p text:style-name="ifm_p_ifm">Ik herken deze conclusie. In algemene zin constateer ik dat er een breed maatschappelijk draagvlak is voor het investeren in preventieve ondersteuning, zeker als het gaat om jeugdigen.</text:p>
      <text:p text:style-name="ifm_p_mt.3.76mm_ifm">Vraag 3, 4, 5 en 8</text:p>
      <text:p text:style-name="ifm_p_ifm">Bent u bereid onderzoek te doen naar de totale maatschappelijke kosten van echtscheiding in Nederland?</text:p>
      <text:p text:style-name="ifm_p_ifm">Welke mogelijkheden ziet u om meer bekendheid te geven aan de maatschappelijke kosten van echtscheidingen?</text:p>
      <text:p text:style-name="ifm_p_ifm">Welke stappen worden er door het kabinet genomen om ouders te ondersteunen die een scheiding willen voorkomen?</text:p>
      <text:p text:style-name="ifm_p_ifm">Hoeveel gemeenten hebben inmiddels deelgenomen aan het programma van Family Factory/ de tijd van je leven?<text:note text:id="ID-2012Z02390-d36e108" text:note-class="footnote"><text:note-citation text:label="2 ">2</text:note-citation><text:note-body><text:p text:style-name="ifm_p_font.normal_size.6.93pt_mt..5mm_indent.-0.1161in_mleft.0.1161in_ifm"> Tweede Kamer, vergaderjaar 2009–2010, 30 512, nr. 16.</text:p></text:note-body></text:note> Is hiervan al een evaluatie bekend? Zo ja, is het mogelijk de resultaten hiervan naar de Kamer te sturen?</text:p>
      <text:p text:style-name="ifm_p_mt.3.76mm_ifm">Antwoord 3, 4, 5 en 8</text:p>
      <text:p text:style-name="ifm_p_ifm">Het is belangrijk dat de gevolgen voor kinderen van spanningen in de relatie tussen hun ouders zoveel mogelijk beperkt worden. In mijn beleid is een van de drie speerpunten de volgende: we gunnen ieder kind dat als het volwassen is, het een relatie kan hebben en onderhouden. Dat leert het als kind en kijkt het af van de omgeving en dus vaak in het gezin van zijn ouders. Maar anderzijds maken relaties en relatievorming deel uit van het privédomein van individuele burgers. De overheid moet zich hierbij terughoudend opstellen.</text:p>
      <text:p text:style-name="ifm_p_ifm">Mijn waarneming is dat er een groeiend besef is dat spanningen tussen ouders en eventuele echtscheiding belangrijke negatieve gevolgen kunnen hebben voor kinderen. Ik agendeer dit onderwerp binnen het beleid rond kwaliteit in de zorg voor jeugd. Een toenemend aantal Centra voor Jeugd en Gezin besteedt aandacht hieraan. Ik heb niet de indruk dat een landelijk onderzoek naar de totale maatschappelijk kosten van echtscheiding in Nederland een toegevoegde waarde heeft als het gaat om het ondersteunen van de verantwoordelijkheid van gemeenten in deze.</text:p>
      <text:p text:style-name="ifm_p_ifm">In een handreiking voor gemeenten en Centra voor Jeugd en Gezin die ik rond de zomer van 2012 publiceer wordt aandacht besteed aan de gevolgen van relatieproblemen tussen ouders en de wijze waarop Centra voor Jeugd en Gezin op dit terrein een rol kunnen spelen.</text:p>
      <text:p text:style-name="ifm_p_ifm">Het programma Family Factory is één van de initiatieven waarover in in deze handreiking informatie is opgenomen.</text:p>
      <text:p text:style-name="ifm_p_ifm">Family Factory/de tijd van je leven wordt uitgevoerd in 51 gemeenten. Het programma wordt in het kader van het ZonMW-programma <text:span text:style-name="ifm_span_font.italic_ifm">Vrijwillige inzet voor en door jeugd en gezin</text:span> verder ontwikkeld en onderzocht. In het najaar van 2012 zal de evaluatie van het door ZonMw uitgevoerde programma <text:span text:style-name="ifm_span_font.italic_ifm">Vrijwillige inzet voor en door jeugd en gezin</text:span> beschikbaar komen. Ik zal uw kamer tegen die tijd deze evaluatie doen toekomen.</text:p>
      <text:p text:style-name="ifm_p_mt.3.76mm_ifm">Vraag 6</text:p>
      <text:p text:style-name="ifm_p_ifm">Bent u bereid dit jaar met een vervolg op de nota gezinsbeleid «De Kracht van het Gezin» uit 2008 van het voormalige programmaministerie Jeugd en Gezin te komen en naar de Kamer te sturen? Zo ja, wanneer kunnen wij deze nota verwachten? Zo nee, waarom niet?</text:p>
      <text:p text:style-name="ifm_p_mt.3.76mm_ifm">Antwoord 6</text:p>
      <text:p text:style-name="ifm_p_ifm">Het kabinet is niet voornemens om met een vervolg op de nota gezinsbeleid «De Kracht van het Gezin» uit 2008 te komen. De impuls die deze nota gegeven heeft wordt op verscheidende betrokken ministeries uitgevoerd. Op onderdelen van het gezinsbeleid wordt de Kamer door de daarvoor verantwoordelijke bewindspersoon geïnformeerd.</text:p>
      <text:p text:style-name="ifm_p_ifm">De verantwoordelijkheid voor de kinderopvang, het kindgebonden budget, de kinderbijslag en de tegemoetkoming ouders thuiswonende gehandicapte kinderen is belegd bij Sociale Zaken en Werkgelegenheid.  Op 8 februari 2012 heeft u een brief ontvangen van de minister van SZW over de herziening van de kindregelingen. Ter zake van de combinatie arbeid en zorg ligt momenteel een wetsvoorstel ter behandeling in de Tweede Kamer met voorstellen voor flexibeler toepassingsmogelijkheden van de regelingen uit de Wet arbeid en zorg en de Wet aanpassing arbeidsduur (wetsvoorstel modernisering regelingen voor verlof en arbeidstijden).</text:p>
      <text:p text:style-name="ifm_p_mt.3.76mm_ifm">Vraag 7</text:p>
      <text:p text:style-name="ifm_p_ifm">Bent u ervan op de hoogte dat in de Gezinsnota is aangeven dat bestaande buitenlandse programma’s of cursussen op het gebied van voorlichting aan brede groepen (jonge) ouders, specifiek gericht op het bevorderen van conflicthantering en onderlinge communicatie ook in de Nederlandse context bruikbaar zijn? Hoeveel procent van alle Centrum voor Jeugd en Gezin (CJG)»s biedt een programma of cursus op dit gebied aan? Deelt u de mening dat CJG’s tot taak hebben actief te verwijzen naar bestaande relatiecursussen? Hoeveel procent van de CJG’s verwijst actief naar bestaande cursussen?</text:p>
      <text:p text:style-name="ifm_p_mt.3.76mm_ifm">Antwoord 7</text:p>
      <text:p text:style-name="ifm_p_ifm">Zoals in de Gezinsnota staat aangegeven dat wordt bezien of bestaande buitenlandse programma’s of cursussen gericht op het bevorderen van conflicthantering en onderlinge communicatie ook in Nederlandse context bruikbaar zijn. De uitkomsten hiervan zullen beschikbaar komen voor gemeenten en Centra voor Jeugd en Gezin in de handreiking die ik hiervoor in mijn beantwoording heb genoemd.</text:p>
      <text:p text:style-name="ifm_p_ifm">CJG’s hebben tot taak ouders en jeugdigen te ondersteunen op het terrein van opvoeden en opgroeien. Het verwijzen naar een relatiecursus kan daartoe behoren.</text:p>
      <text:p text:style-name="ifm_p_mt.3.76mm_ifm">Vraag 9</text:p>
      <text:p text:style-name="ifm_p_ifm">Welke (fiscale) maatregelen zijn er mogelijk om de drempels weg te nemen voor deelname aan relatiecursussen?</text:p>
      <text:p text:style-name="ifm_p_mt.3.76mm_ifm">Antwoord 9</text:p>
      <text:p text:style-name="ifm_p_ifm">Er bestaan geen fiscale mogelijkheden om drempels voor deelname aan relatieondersteunende cursussen weg te nemen. Gezien het financieel-economische klimaat zie ik geen mogelijkheden om hiervoor alsnog in te kunn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egman-van Meppelen Scheppink en Voordewind over het rapport ‘Belofte maakt schuld? Scheiden ook’</dc:title>
    <meta:user-defined meta:name="OVERHEIDop.ParlID/DC.identifier">ah-tk-20112012-2083</meta:user-defined>
    <meta:user-defined meta:name="OVERHEIDop.vraagnummer">2012Z02390</meta:user-defined>
    <meta:user-defined meta:name="OVERHEIDop.aanhangselNummer">208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E.E. Wiegman-van Meppelen Scheppink</meta:user-defined>
    <meta:user-defined meta:name="OVERHEIDop.ontvanger">M.L.L.E. Veldhuijzen van Zanten-Hyllner</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Wiegman-van Meppelen Scheppink en Voordewind over het rapport ‘Belofte maakt schuld? Scheiden ook’</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