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het lid <text:span text:style-name="ifm_span_font.bold_ifm">Dibi</text:span> (GroenLinks) aan de ministers van Veiligheid en Justitie en van Binnenlandse Zaken en Koninkrijksrelaties over <text:span text:style-name="ifm_span_font.italic_ifm">huiszoekingen in aanloop naar Koninginnedag 2012</text:span> (ingezonden 20 maart 2012).</text:p>
      <text:p text:style-name="ifm_p_font.roman_mt.3.76mm_ifm">Mededeling van minister <text:span text:style-name="ifm_span_font.bold_ifm">Spies</text:span> (Binnenlandse Zaken en Koninkrijksrelaties), mede namens de minister van Veiligheid en Justitie (ontvangen 3 april 2012).</text:p>
      <text:p text:style-name="ifm_p_mt.3.76mm_ifm">Vraag 1</text:p>
      <text:p text:style-name="ifm_p_ifm">Kent u het bericht dat de burgemeester van de gemeente Rhenen in aanloop naar Koninginnedag 2012 huiszoekingen wil laten uitvoeren en dat wie niet meewerkt zal worden gearresteerd?<text:note text:id="ID-2012Z05597-d36e59" text:note-class="footnote"><text:note-citation text:label="1 ">1</text:note-citation><text:note-body><text:p text:style-name="ifm_p_font.normal_size.6.93pt_mt..5mm_indent.-0.1161in_mleft.0.1161in_ifm"> «Kamervragen over huiszoekingen voor koninginnedag», www.elsevier.nl, 9 maart 2012.</text:p></text:note-body></text:note> Zo ja, klopt dit bericht?</text:p>
      <text:p text:style-name="ifm_p_mt.3.76mm_ifm">Vraag 2</text:p>
      <text:p text:style-name="ifm_p_ifm">Heeft de burgemeester van Rhenen überhaupt wel de juridische bevoegdheid om dergelijke vergaande bevoegdheden te treffen? Zo ja, welke juridische grondslag hebben deze huiszoekingen? Hoe verhoudt dit voornemen zich tot het grondwettelijk en verdragsrechtelijk erkende recht op eerbiediging van de persoonlijke levenssfeer? Vindt u dit voornemen van de Rhenense burgemeester voldoen aan de criteria van subsidiariteit en proportionaliteit?</text:p>
      <text:p text:style-name="ifm_p_mt.3.76mm_ifm">Vraag 3</text:p>
      <text:p text:style-name="ifm_p_ifm">Sinds wanneer heeft het weigeren van toestemming tot het binnentreden van een woning tot gevolg dat een onverdachte burger gearresteerd kan worden? Levert dit niet ook strijd op met grondwettelijk en verdragsrechtelijk erkende burgerlijke vrijheden? Is ook dit niet in strijd met de criteria van subsidiariteit en proportionaliteit?</text:p>
      <text:p text:style-name="ifm_p_mt.3.76mm_ifm">Vraag 4</text:p>
      <text:p text:style-name="ifm_p_ifm">Deelt u de mening dat in dit geval nogal achteloos is omgesprongen met de vrijheidsrechten van onverdachte burgers? Zo nee, waarom niet?</text:p>
      <text:p text:style-name="ifm_p_mt.3.76mm_ifm">Vraag 5</text:p>
      <text:p text:style-name="ifm_p_ifm">Bent u bereid om in gesprek te gaan met de burgemeester van Rhenen over zijn voornemens? Zo nee, waarom niet?</text:p>
      <text:h text:style-name="ifm_p_font.bold_mt.5.08mm_page.keep-with-next_ifm" text:outline-level="2">Mededeling</text:h>
      <text:p text:style-name="ifm_p_mt.4.23mm_ifm">Naar aanleiding van de schriftelijke vragen van het lid de heer Dibi (GrL) over huiszoekingen in Rhenen in aanloop naar Koninginnedag 2012, die werden ingezonden op 20 maart 2012 met kenmerk 2012Z05597, deel ik u, mede namens de minister van Veiligheid en Justitie,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ibi over huiszoekingen in Rhenen in aanloop naar Koninginnedag 2012</dc:title>
    <meta:user-defined meta:name="OVERHEIDop.ParlID/DC.identifier">ah-tk-20112012-2082</meta:user-defined>
    <meta:user-defined meta:name="OVERHEIDop.vraagnummer">2012Z05597</meta:user-defined>
    <meta:user-defined meta:name="OVERHEIDop.aanhangselNummer">2082</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J.W.E. Spies</meta:user-defined>
    <meta:user-defined meta:name="OVERHEIDop.vergaderjaar">2011-2012</meta:user-defined>
    <meta:user-defined meta:name="DCTERMS.W3CDTF/OVERHEIDop.datumOntvangst">2012-04-04</meta:user-defined>
    <meta:user-defined meta:name="OVERHEID.StatenGeneraal/DC.creator">Tweede Kamer der Staten-Generaal</meta:user-defined>
    <dc:language>nl</dc:language>
    <meta:user-defined meta:name="DCTERMS.alternative"/>
    <meta:user-defined meta:name="DC.title">Uitstel beantwoording vragen Dibi over huiszoekingen in Rhenen in aanloop naar Koninginnedag 2012</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