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1</text:p>
      <text:p text:style-name="ifm_p_font.roman_mt.3.76mm_ifm">Vragen van de leden <text:span text:style-name="ifm_span_font.bold_ifm">Timmermans</text:span>, <text:span text:style-name="ifm_span_font.bold_ifm">Arib</text:span> en <text:span text:style-name="ifm_span_font.bold_ifm">Marcouch</text:span> (allen PvdA) aan de minister van Buitenlandse Zaken over <text:span text:style-name="ifm_span_font.italic_ifm">ongeregeldheden in Noord-Marokko</text:span> (ingezonden 14 maart 2012).</text:p>
      <text:p text:style-name="ifm_p_font.roman_mt.3.76mm_ifm">Antwoord van minister <text:span text:style-name="ifm_span_font.bold_ifm">Rosenthal</text:span> (Buitenlandse Zaken) (ontvangen 3 april 2012).</text:p>
      <text:p text:style-name="ifm_p_mt.3.76mm_ifm">Vraag 1</text:p>
      <text:p text:style-name="ifm_p_ifm">Bent u bekend met de berichtgeving over ongeregeldheden in de steden Bouayach en Imzouren?<text:note text:id="ID-2012Z05091-d36e65" text:note-class="footnote"><text:note-citation text:label="1 ">1</text:note-citation><text:note-body><text:p text:style-name="ifm_p_font.normal_size.6.93pt_mt..5mm_indent.-0.1161in_mleft.0.1161in_ifm"> 
               http://www.facebook.com/plugins/likebox.php?href=http%3A%2F%2Fwww.facebook.com%2Fpages%2FMamfakinch%2F165482320167283&amp;width=292&amp;colorscheme=light&amp;show_faces=true&amp;stream=true&amp;header=true&amp;height=427 en http://www.pagesmaroc.com/maroc,al,hoceima,des,l,ments,des,forces,de,l,ordre,bless,s,dans,des,actes,de,vandalisme,imzouren-20094560.html
            </text:p></text:note-body></text:note>
      </text:p>
      <text:p text:style-name="ifm_p_mt.3.76mm_ifm">Antwoord 1</text:p>
      <text:p text:style-name="ifm_p_ifm">Ja.</text:p>
      <text:p text:style-name="ifm_p_mt.3.76mm_ifm">Vraag 2</text:p>
      <text:p text:style-name="ifm_p_ifm">Kunt u aangeven of bij demonstraties in deze twee steden betogers zijn opgepakt? Zo ja, kunt u bevestigen of de Nederlands-Marokkaanse Yoba Zalen door de Marokkaanse autoriteiten is opgepakt? Kunt u aangeven onder welke omstandigheden hij is opgepakt en wat volgens de Marokkkaanse autoriteiten de verklaring is voor zijn arrestatie?</text:p>
      <text:p text:style-name="ifm_p_mt.3.76mm_ifm">Antwoord 2</text:p>
      <text:p text:style-name="ifm_p_ifm">Bij de demonstraties zijn betogers opgepakt. Daarbij is betrokkene aangehouden omdat hij foto’s nam van een demonstratie.</text:p>
      <text:p text:style-name="ifm_p_mt.3.76mm_ifm">Vraag 3</text:p>
      <text:p text:style-name="ifm_p_ifm">Deelt u de mening dat deze arrestaties bijzonder ernstige schendingen zijn van fundamentele mensenrechten?</text:p>
      <text:p text:style-name="ifm_p_mt.3.76mm_ifm">Vraag 4</text:p>
      <text:p text:style-name="ifm_p_ifm">Zo ja, bent u bereid hiertegen een krachtig protest te laten horen, zowel bilateraal als via de EU, tegenover de Marokkaanse autoriteiten? Zo nee, waarom niet?</text:p>
      <text:p text:style-name="ifm_p_mt.3.76mm_ifm">Antwoord 3 en 4</text:p>
      <text:p text:style-name="ifm_p_ifm">In diverse gebieden in Marokko is het momenteel onrustig. Het is belangrijk dat de nieuwe regering aantoont het moderniseringsproces serieus te nemen en vreedzame demonstraties toestaat. De roep van de lokale afdeling van de «Parti de Justice et de Développement» van premier Benkirane om een onafhankelijk onderzoek naar de gebeurtenissen in de omgeving van Al Hoceima acht ik daarom bemoedigend. Ik heb de ambassade verzocht de situatie nauwgezet te volgen.</text:p>
      <text:p text:style-name="ifm_p_mt.3.76mm_ifm">Vraag 5</text:p>
      <text:p text:style-name="ifm_p_ifm">Kunt u aangeven wat de laatste stand van zaken is met betrekking tot democratische hervormingen en het mensenrechtenbeleid in Marokko?</text:p>
      <text:p text:style-name="ifm_p_mt.3.76mm_ifm">Antwoord 5</text:p>
      <text:p text:style-name="ifm_p_ifm">In januari 2012 is de regering-Benkirane aangetreden. Na aanname van de nieuwe grondwet vorig jaar wachten haar nu grote uitdagingen. Dit geldt ook voor de aangekondigde grondwettelijke hervormingen en verbetering van de mensenrechtensituatie. Dit proces verloopt langzaam. Toch is voorzichtige vooruitgang zichtbaar. De ruimte van de media om kritiek uit te oefenen op de overheid en de koning is toegenomen. De regering Benkirane vervolgt actief corruptiegevallen en heropent oude zaken. De corruptiepreventie commissie en de ombudsman hebben een versterkt mandaat en benadrukken een respectvollere benadering van burgers.</text:p>
      <text:p text:style-name="ifm_p_mt.3.76mm_ifm">Vraag 6</text:p>
      <text:p text:style-name="ifm_p_ifm">Bent u bereid bilateraal en via de EU vrijlating en ontslag van rechtsvervolging te bepleiten bij de Marokkaanse autoriteiten voor betogers en in het bijzonder voor de Nederlands-Marokkaanse Yoba Zalen? Zo nee, waarom niet?</text:p>
      <text:p text:style-name="ifm_p_mt.3.76mm_ifm">Antwoord 6</text:p>
      <text:p text:style-name="ifm_p_ifm">De heer Yoba Zalen verkeert inmiddels op vrije voeten maar dient zich nog steeds te verantwoorden voor de rechter. Afhankelijk van de uitkomst van de rechterlijke procedure zal ik mij beraden op eventuele vervolgst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Timmermans, Arib en Marcouch over ongeregeldheden in Noord-Marokko</dc:title>
    <meta:user-defined meta:name="OVERHEIDop.ParlID/DC.identifier">ah-tk-20112012-2081</meta:user-defined>
    <meta:user-defined meta:name="OVERHEIDop.vraagnummer">2012Z05091</meta:user-defined>
    <meta:user-defined meta:name="OVERHEIDop.aanhangselNummer">2081</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indiener">A. Marcouch</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4-03</meta:user-defined>
    <meta:user-defined meta:name="OVERHEID.StatenGeneraal/DC.creator">Tweede Kamer der Staten-Generaal</meta:user-defined>
    <dc:language>nl</dc:language>
    <meta:user-defined meta:name="DCTERMS.alternative"/>
    <meta:user-defined meta:name="DC.title">Antwoord vragen Timmermans, Arib en Marcouch over ongeregeldheden in Noord-Marokko</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3</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