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Ulenbelt</text:span> (SP) aan de minister van Sociale Zaken en Werkgelegenheid over <text:span text:style-name="ifm_span_font.italic_ifm">het verschuiven van de ingangsdatum van de AOW</text:span> (ingezonden 12 maart 2012).</text:p>
      <text:p text:style-name="ifm_p_font.roman_mt.3.76mm_ifm">Antwoord van minister <text:span text:style-name="ifm_span_font.bold_ifm">Kamp</text:span> (Sociale Zaken en Werkgelegenheid) (ontvangen 3 april 2012).</text:p>
      <text:p text:style-name="ifm_p_mt.3.76mm_ifm">Vraag 1</text:p>
      <text:p text:style-name="ifm_p_ifm">Is het waar dat alle pensioenfondsen, net zoals het Pensioenfonds van de Metaalelektro, het Pensioenfonds Zorg en Welzijn en het Algemeen Burgerlijk Pensioenfonds op hun website meedelen, de einddatum van het pre-pensioen niet te zullen aanpassen aan de verschoven ingangsdatum van de uitkering op grond van de Algemene Ouderdomswet (AOW)?<text:note text:id="ID-2012Z04867-d36e58" text:note-class="footnote"><text:note-citation text:label="1 ">1</text:note-citation><text:note-body><text:p text:style-name="ifm_p_font.normal_size.6.93pt_mt..5mm_indent.-0.1161in_mleft.0.1161in_ifm">
               http://www.metalektropensioen.nl/pls/portal/docs/PAGE/PME/SHARED_CONTENT/DOWNLOADS/BROCHURES/PME802_WNVOOR1950_DEF%20JAN2012.PDF
            </text:p></text:note-body></text:note>
      </text:p>
      <text:p text:style-name="ifm_p_mt.3.76mm_ifm">Antwoord 1</text:p>
      <text:p text:style-name="ifm_p_ifm">Nee. Het wijzigen van de ingangsdatum AOW is voor tweederde deel van de mensen met een lopende VUT- en prepensioenregeling geen probleem. Voor hen loopt het prepensioen door tot het moment waarop de AOW-uitkering begint, ook in de nieuwe situatie.</text:p>
      <text:p text:style-name="ifm_p_ifm">Voor het derde deel voor wie het wel een probleem kan zijn is, in de praktijk sprake van een divers beeld bij pensioenuitvoerders en VUT-fondsen. Er zijn pensioenuitvoerders die geen maatregelen treffen of overwegen, maar ook uitvoerders die dit wel doen.</text:p>
      <text:p text:style-name="ifm_p_ifm">Zo zijn er initiatieven om een uitkering uit vervroegd ouderdomspensioen te laten doorlopen tot de 65e verjaardag. Soms is er door de pensioenuitvoerder voor gekozen om dit automatisch te doen voor nog ingaande vervroegde ouderdomspensioenen. De kosten hiervan komen straks geleidelijk ten laste van het ouderdomspensioen van de betrokkene of worden gefinancierd door een hogere premie. Daarnaast zijn er ook fondsen die de gevolgen van het verschuiven van de ingangsdatum AOW voor de deelnemer beperken doordat er een aparte VUT-stichting is met voldoende reserves, waardoor de kosten hiervan niet ten laste komen van de deelnemer.</text:p>
      <text:p text:style-name="ifm_p_ifm">Tevens zijn er initiatieven om een deel van het ouderdomspensioen te ruilen tegen vroegpensioen en het vroegpensioen daarmee te laten doorlopen tot de 65<text:span text:style-name="ifm_span_font.superscript_ifm">e</text:span> verjaardag.</text:p>
      <text:p text:style-name="ifm_p_ifm">Dit geeft er in mijn ogen blijk van dat er initiatieven worden genomen om de financiële consequenties voor deelnemers te beperken.</text:p>
      <text:p text:style-name="ifm_p_ifm">Een overzicht van welke vroegpensioenregelingen aangepast zijn en welke niet is niet beschikbaar.</text:p>
      <text:p text:style-name="ifm_p_mt.3.76mm_ifm">Vraag 2</text:p>
      <text:p text:style-name="ifm_p_ifm">Wat hebben uw gesprekken met pensioenfondsen en verzekeraars over het verschuiven van de AOW-datum van de eerste van de maand naar de 65e verjaardag in die maand opgeleverd?</text:p>
      <text:p text:style-name="ifm_p_mt.3.76mm_ifm">Antwoord 2</text:p>
      <text:p text:style-name="ifm_p_ifm">De eerste gesprekken met pensioenfondsen dateren van begin 2011. Pensioenfondsen waren dus ruim op tijd op de hoogte van de wijziging en hadden hier op kunnen anticiperen. Daarnaast heb ik na het aannemen van het wetsvoorstel door de Eerste Kamer een bericht gestuurd aan de Pensioenfederatie en het Verbond van Verzekeraars. Met hen is afgesproken dat zij dit zullen verspreiden onder hun leden. Pensioenfondsen en verzekeraars kunnen dit dan weer gebruiken in hun communicatie met deelnemers en verzekerden. Uiteindelijk is het al dan niet aanpassen van vroeg- en prepensioenregelingen een zaak van sociale partners.</text:p>
      <text:p text:style-name="ifm_p_mt.3.76mm_ifm">Vraag 3 en 4</text:p>
      <text:p text:style-name="ifm_p_ifm">Welke pensioenfondsen en welke verzekeraars hebben besloten prepensioen te laten doorlopen tot de dag dat iemand 65 jaar wordt?</text:p>
      <text:p text:style-name="ifm_p_ifm">Welke verzekeraars hebben besloten het prepensioen niet te laten doorlopen?</text:p>
      <text:p text:style-name="ifm_p_mt.3.76mm_ifm">Antwoord 3 en 4</text:p>
      <text:p text:style-name="ifm_p_ifm">Een overzicht van welke vroegpensioenregelingen aangepast zijn en welke niet is niet beschikbaar.</text:p>
      <text:p text:style-name="ifm_p_mt.3.76mm_ifm">Vraag 5</text:p>
      <text:p text:style-name="ifm_p_ifm">Bent u van mening dat het door pensioenfondsen ongewijzigd laten van de einddatum voor prepensioen en verzekeraars mensen in de financiële problemen kan brengen?</text:p>
      <text:p text:style-name="ifm_p_mt.3.76mm_ifm">Antwoord 5</text:p>
      <text:p text:style-name="ifm_p_ifm">Door deze wetswijziging wordt vanaf 1 april 2012 het recht op AOW-ouderdomspensioen met gemiddeld een halve maand uitgesteld. Dit betekent dat mensen gemiddeld eenmalig € 415 bruto minder AOW uitgekeerd krijgen.</text:p>
      <text:p text:style-name="ifm_p_ifm">Dit inkomensgat voor mensen met een VUT- of prepensioenuitkering weegt niet voor iedereen even zwaar. Het gaat hier immers ook om mensen met een aanvullend pensioen. De ingangsdatum van het aanvullend pensioen blijft aansluiten op het vroegpensioen, ook als de AOW later ingaat en de vroegpensioenregeling niet wordt aangepast. Gezien de in Nederland relatief omvangrijke tweede pijler in vergelijking met de eerste pijler, is het effect voor de deelnemer dan gering. Uiteindelijk is het aan de sociale partners om een afweging te maken of en hoe het missen van gemiddeld twee weken AOW gerepareerd moet worden.</text:p>
      <text:p text:style-name="ifm_p_mt.3.76mm_ifm">Vraag 6</text:p>
      <text:p text:style-name="ifm_p_ifm">Welke stappen bent u voornemens te nemen om ervoor te zorgen dat er geen inkomensgat ontstaat?</text:p>
      <text:p text:style-name="ifm_p_mt.3.76mm_ifm">Antwoord 6</text:p>
      <text:p text:style-name="ifm_p_ifm">De eerste gesprekken met pensioenfondsen dateren van begin 2011. Pensioenfondsen waren dus ruim op tijd op de hoogte van de wijziging en hadden hier op kunnen anticiperen. Uiteindelijk is al dan niet aanpassen van vroeg- en prepensioenregelingen een zaak van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Ulenbelt over “het verschuiven van de ingangsdatum van de AOW”</dc:title>
    <meta:user-defined meta:name="OVERHEIDop.ParlID/DC.identifier">ah-tk-20112012-2080</meta:user-defined>
    <meta:user-defined meta:name="OVERHEIDop.vraagnummer">2012Z04867</meta:user-defined>
    <meta:user-defined meta:name="OVERHEIDop.aanhangselNummer">208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H.G.J. Kamp</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en op vragen van het lid Ulenbelt over “het verschuiven van de ingangsdatum van de AOW”</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