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text:p>
      <text:p text:style-name="kamervragen">Vragen van het lid 
            Van Gent
            (GroenLinks) aan de minister van Infrastructuur en Milieu over het bericht dat reizen met een kortingskaart dikwijls duurder
            uit kan pakken (ingezonden 26 augustus 2011).
         </text:p>
      <text:p text:style-name="kamervragen">Antwoord van minister 
            Schultz van Haegen-Maas Geesteranus
            (Infrastructuur en Milieu) (ontvangen 5 oktober 2011).
         </text:p>
      <text:h text:outline-level="2" text:style-name="stuktitel">Vraag 1
            </text:h>
      <text:p text:style-name="vraag">Kent u het bericht «Reizen met korting op OV-kaart vaak duurder»?<text:note text:id="ID-2011Z16465-d29e98" text:note-class="footnote"><text:note-citation text:label="1">1</text:note-citation><text:note-body><text:p>http://www.nu.nl/economie/2597848/reizen-met-korting-ov-kaart-vaak-duurder.html</text:p></text:note-body></text:note>
               
            </text:p>
      <text:h text:outline-level="2" text:style-name="stuktitel">Antwoord 1
            </text:h>
      <text:p text:style-name="antwoord">Ja.</text:p>
      <text:h text:outline-level="2" text:style-name="stuktitel">Vraag 2
            </text:h>
      <text:p text:style-name="vraag">Is het waar dat het OV-chipkaartsysteem (in sommige gevallen) een dubbel opstaptarief rekent wanneer overstappers een reis
               maken waarbij een deel van hun reis met een kortingsproduct van de ene vervoerder wordt gemaakt en een ander deel van de reis
               met (of zonder) een kortingsproduct (van een andere vervoerder) en is het juist dat er problemen ontstaan als reizigers verschillende
               kortingsproducten op hun kaart laden?
            </text:p>
      <text:h text:outline-level="2" text:style-name="stuktitel">Antwoord 2
            </text:h>
      <text:p text:style-name="antwoord">Voor het antwoord over het opnieuw betalen van het basistarief, verwijs ik u naar het antwoord op de vragen 2 en 3 van het
               lid Monasch. (Aanhangsel Handelingen 2011–2012, nr. 207).
            </text:p>
      <text:p text:style-name="antwoord">Ten aanzien van de verschillende kortingsproducten hebben de vervoerders het volgende aangegeven. Er hoeven geen problemen
               te ontstaan als reizigers verschillende kortingsproducten op hun kaart laden. Wanneer een reiziger verschillende kortingsproducten
               op zijn OV-chipkaart heeft geladen, zal het OV-chipkaartsysteem één van deze producten selecteren. Zoals eerder aangegeven
               kan het bij een overstap van het ene kortingsproduct naar het andere kortingsproduct voorkomen dat het basistarief opnieuw
               in rekening wordt gebracht.
            </text:p>
      <text:h text:outline-level="2" text:style-name="stuktitel">Vraag 3
            </text:h>
      <text:p text:style-name="vraag">Kunt u aangeven bij welke vervoerders zich dergelijke problemen met kortingsproducten voordoen, bij welke kortingsproducten
               de problemen zich precies voordoen, hoe lang deze problemen al bestaan, hoeveel reizigers gedupeerd zijn en hoeveel geld daarmee
               gemoeid is?
            </text:p>
      <text:h text:outline-level="2" text:style-name="stuktitel">Antwoord 3
            </text:h>
      <text:p text:style-name="antwoord">De vervoerders hebben mij laten weten dat er op dit moment enkele regionale kortingproducten zijn ingevoerd, waaronder in
               de provincies Overijssel, Flevoland, Gelderland, Noord-Brabant en Limburg. Het betreft hier regionale kortingen die niet geldig
               zijn in andere gebieden. Bij reizen buiten het (regionale) geldigheidsgebied kan het volgens de vervoerders voorkomen dat
               opnieuw een basistarief in rekening wordt gebracht. De vervoerders geven aan geen inzicht te hebben hoeveel reizigers dit
               betreft en hoeveel geld hiermee is gemoeid.
            </text:p>
      <text:p text:style-name="antwoord">Een aantal regio’s heeft afspraken gemaakt over de geldigheid van de regionale kortingsproducten. De vervoerders geven aan
               dat er in dat geval sprake is van hetzelfde product, waardoor er bij het overstappen niet opnieuw een basistarief in rekening
               wordt gebracht.
            </text:p>
      <text:h text:outline-level="2" text:style-name="stuktitel">Vraag 4
            </text:h>
      <text:p text:style-name="vraag">Is het waar dat deze problemen zich enkel bij stads- en streekvervoerders voordoen en niet op het spoor?</text:p>
      <text:h text:outline-level="2" text:style-name="stuktitel">Antwoord 4
            </text:h>
      <text:p text:style-name="antwoord">De vervoerders hebben mij laten weten dat de beschreven situatie zich kan voordoen bij een overstap tussen verschillende producten.
               Dit kan zowel zijn bij de stads- en streekvervoerders als op het spoor bij overstappen tussen NS en regionale treinvervoerders,
               afhankelijk van de geldigheid van de verschillende producten.
            </text:p>
      <text:p text:style-name="antwoord">Recentelijk hebben de regionale treinvervoerders en NS afspraken gemaakt over het accepteren van verschillende kortingproducten
               die onlangs door NS zijn geïntroduceerd. Naar verwachting op 1 januari 2012 worden deze producten ook door de regionale treinvervoerders
               geaccepteerd en verkocht. De treinvervoerders hebben hierbij het belang van de reiziger centraal gesteld.
            </text:p>
      <text:h text:outline-level="2" text:style-name="stuktitel">Vraag 5
            </text:h>
      <text:p text:style-name="vraag">Bent u bereid er per ommegaande bij stads- en streekvervoerders op aan te dringen deze problemen met overstappen met kortingsproducten
               op te lossen en tot die tijd reizigers die een kortingsproduct willen kopen te wijzen op de gesignaleerde problemen?
            </text:p>
      <text:h text:outline-level="2" text:style-name="stuktitel">Antwoord 5
            </text:h>
      <text:p text:style-name="antwoord">Zoals ik heb aangegeven bij het antwoord op de vragen 2 en 3 gaat het om regionale kortingen die niet in andere gebieden geldig
               zijn. Het is winst dat met behulp van de OV-chipkaart de problemen rond het overstappen nu transparant worden en dat hierover
               nu concessieoverstijgende afspraken gemaakt kunnen worden. Daarbij zal ik partijen verzoeken om de communicatie naar de reizigers
               hierover te verbet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