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Timmermans</text:span> (PvdA) aan de minister van Buitenlandse Zaken over <text:span text:style-name="ifm_span_font.italic_ifm">gevangenisstraffen voor dissidenten in Iran</text:span> (ingezonden 8 maart 2012).</text:p>
      <text:p text:style-name="ifm_p_font.roman_mt.3.76mm_ifm">Antwoord van minister <text:span text:style-name="ifm_span_font.bold_ifm">Rosenthal</text:span> (Buitenlandse Zaken) (ontvangen 3 april 2012).</text:p>
      <text:p text:style-name="ifm_p_mt.3.76mm_ifm">Vraag 1</text:p>
      <text:p text:style-name="ifm_p_ifm">Klopt het bericht dat oppositiepoliticus Ali Shakouri-Rad in Iran tot 4 jaar cel is veroordeeld voor het «verspreiden van leugens over Iran»?</text:p>
      <text:p text:style-name="ifm_p_mt.3.76mm_ifm">Antwoord 1</text:p>
      <text:p text:style-name="ifm_p_ifm">Dit wordt door Iraanse staatsmedia gemeld.</text:p>
      <text:p text:style-name="ifm_p_mt.3.76mm_ifm">Vraag 2</text:p>
      <text:p text:style-name="ifm_p_ifm">Is tevens de prominente mensenrechtenadvocaat Abdolfattah Soltani tot 18 jaar cel veroordeeld omdat hij propaganda tegen het regime zou hebben verspreid?</text:p>
      <text:p text:style-name="ifm_p_mt.3.76mm_ifm">Antwoord 2</text:p>
      <text:p text:style-name="ifm_p_ifm">De heer Soltani is volgens Iraanse staatsmedia tot 18 jaar cel veroordeeld, omdat hij de staatsveiligheid in gevaar zou hebben gebracht.</text:p>
      <text:p text:style-name="ifm_p_mt.3.76mm_ifm">Vraag 3</text:p>
      <text:p text:style-name="ifm_p_ifm">Wijzen deze veroordelingen op een steeds verdergaande repressie van de oppositie door het regime in Teheran?</text:p>
      <text:p text:style-name="ifm_p_mt.3.76mm_ifm">Antwoord 3</text:p>
      <text:p text:style-name="ifm_p_ifm">Het Iraanse regime oefent toenemende repressie uit tegenover de oppositie, dissidenten en mensenrechtenactivisten.</text:p>
      <text:p text:style-name="ifm_p_mt.3.76mm_ifm">Vraag 4 t/m 6</text:p>
      <text:p text:style-name="ifm_p_ifm">Zo ja, deelt u de mening dat dit aanleiding moet zijn voor een intensivering van de EU- inspanningen om het Iraanse regime onder druk te zetten vanwege de mensenrechtensituatie?</text:p>
      <text:p text:style-name="ifm_p_ifm">Zo ja, welke mogelijkheden ziet u voor de EU voor een hardere opstelling tegenover het Iraanse regime in het algemeen en de verantwoordelijke leiders persoonlijk in het bijzonder,  vanwege de onaanvaardbare mensenrechtensituatie?</text:p>
      <text:p text:style-name="ifm_p_ifm">Zoudt u aan EU-Hoge Vertegenwoordiger (HV) Ashton willen verzoeken op korte termijn dergelijke opties aan de Raad Buitenlandse Zaken (RBZ) voor te leggen, zodat de Raad snel tot concrete EU maatregelen kan besluiten? Zo nee, waarom niet?</text:p>
      <text:p text:style-name="ifm_p_mt.3.76mm_ifm">Antwoord 4 t/m 6</text:p>
      <text:p text:style-name="ifm_p_ifm">Naast het EU sanctieregime gericht op het Iraanse nucleaire programma, heeft de EU op 21 maart 2011 sancties afgekondigd tegen Iraanse mensenrechtenschenders (bevriezing van tegoeden en een visumban). Ik heb, conform mijn toezegging aan uw Kamer op 10 november 2011, in EU-verband gepleit voor aanvullende sancties vanwege de verslechterende mensenrechtensituatie. Dit betreft zowel een uitbreiding van de lijst met Iraanse mensenrechtenschenders waarop sanctiemaatregelen van toepassing zijn, als een EU-ban op de export naar Iran van internetmonitoringtechnologie. Beide maatregelen zijn tijdens de Raad Buitenlandse Zaken van 23 maart jl. door de EU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gevangenisstraffen voor dissidenten in Iran</dc:title>
    <meta:user-defined meta:name="OVERHEIDop.ParlID/DC.identifier">ah-tk-20112012-2079</meta:user-defined>
    <meta:user-defined meta:name="OVERHEIDop.vraagnummer">2012Z04557</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Timmermans over gevangenisstraffen voor dissidenten in Ira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