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het lid <text:span text:style-name="ifm_span_font.bold_ifm">Wolbert</text:span> (PvdA) aan de staatssecretaris van Volksgezondheid, Welzijn en Sport over <text:span text:style-name="ifm_span_font.italic_ifm">het gerucht dat u plannen heeft om de 10-uursnorm voor het persoonsgebonden budget (pgb) te verlagen</text:span> (ingezonden 8 maart 2012).</text:p>
      <text:p text:style-name="ifm_p_font.roman_mt.3.76mm_ifm">Antwoord van staatssecretaris <text:span text:style-name="ifm_span_font.bold_ifm">Veldhuijzen van Zanten-Hyllner</text:span> (Volksgezondheid, Welzijn en Sport) (ontvangen 3 april 2012).</text:p>
      <text:p text:style-name="ifm_p_mt.3.76mm_ifm">Vraag 1</text:p>
      <text:p text:style-name="ifm_p_ifm">Kent u het artikel van «per Saldo» waarin u wordt geciteerd over het pgb?<text:note text:id="ID-2012Z04551-d36e59" text:note-class="footnote"><text:note-citation text:label="1 ">1</text:note-citation><text:note-body><text:p text:style-name="ifm_p_font.normal_size.6.93pt_mt..5mm_indent.-0.1161in_mleft.0.1161in_ifm">Site «per Saldo».</text:p></text:note-body></text:note>
      </text:p>
      <text:p text:style-name="ifm_p_mt.3.76mm_ifm">Antwoord 1</text:p>
      <text:p text:style-name="ifm_p_ifm">Ja.</text:p>
      <text:p text:style-name="ifm_p_mt.3.76mm_ifm">Vraag 2</text:p>
      <text:p text:style-name="ifm_p_ifm">Is het waar dat u erover denkt de 10-urengrens te verlagen? Zo nee, hoe komt dat citaat dan in het artikel? Zo ja, wanneer gaat u de Kamer informeren over de wijzigingen van uw pgb-standpunt?</text:p>
      <text:p text:style-name="ifm_p_mt.3.76mm_ifm">Antwoord 2</text:p>
      <text:p text:style-name="ifm_p_ifm">De 10-urengrens geldt niet voor de pgb-regeling, maar voor de Vergoedingsregeling persoonlijke zorg. Ik heb geen plannen om deze 10-urengrens voor de vergoedingsregeling te verlagen. Ik zie in dit artikel hierover geen citaat. In het artikel doet Per Saldo verslag van een bijeenkomst op 5 maart jl. Op deze dag hebben mijn ambtenaren en ik in Nijkerk met ruim 100 mensen persoonlijke gesprekken gevoerd, onder meer met mensen met een pgb of hun ouders. In deze gesprekken is binnen de huidige beleidskaders onder andere gesproken over de ervaringen van deze mensen in de zorg.</text:p>
      <text:p text:style-name="ifm_p_mt.3.76mm_ifm">Vraag 3</text:p>
      <text:p text:style-name="ifm_p_ifm">Wanneer ontvangt de Kamer de eerste evaluatie van de invoering en het effect van de pgb-maatregel?</text:p>
      <text:p text:style-name="ifm_p_mt.3.76mm_ifm">Antwoord 3</text:p>
      <text:p text:style-name="ifm_p_ifm">Ik heb in mijn pgb-brief van 1 december 2011 (TK, vergaderjaar 2011–2012, nr. 25 657, nr. 87) aangegeven, de Kamer ieder kwartaal te informeren. Ik baseer mij bij deze kwartaalrapportages op de uitkomsten van verschillende evaluatie-activiteiten die vanaf 1 januari 2012 zijn gestart. Dat zijn bijvoorbeeld de resultaten van een peiling onder mensen die dit jaar een AWBZ-indicatie hebben ontvangen, de bij Per Saldo ingerichte helpdesk, een peiling onder zorgkantoren en de signalen die ik ontvang vanuit het pgb-expertisecentrum. De eerste evaluatie over de maanden januari tot en met maart kunt u naar verwachting april a.s.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Wolbert over het gerucht dat u plannen heeft om de 10-uursnorm voor het persoonsgebonden budget (pgb) te verlagen</dc:title>
    <meta:user-defined meta:name="OVERHEIDop.ParlID/DC.identifier">ah-tk-20112012-2077</meta:user-defined>
    <meta:user-defined meta:name="OVERHEIDop.vraagnummer">2012Z04551</meta:user-defined>
    <meta:user-defined meta:name="OVERHEIDop.aanhangselNummer">2077</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 vragen Wolbert over het gerucht dat u plannen heeft om de 10-uursnorm voor het persoonsgebonden budget (pgb) te verlage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