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5</text:p>
      <text:p text:style-name="ifm_p_font.roman_mt.3.76mm_ifm">Vragen van het lid <text:span text:style-name="ifm_span_font.bold_ifm">Kooiman</text:span> (SP) aan de minister van Volksgezondheid, Welzijn over <text:span text:style-name="ifm_span_font.italic_ifm">de gevolgen van de eigen bijdrage in de GGZ voor kwetsbare zwangere vrouwen</text:span> (ingezonden 20 maart 2012).</text:p>
      <text:p text:style-name="ifm_p_font.roman_mt.3.76mm_ifm">Mededeling van minister <text:span text:style-name="ifm_span_font.bold_ifm">Schippers</text:span> (Volksgezondheid, Welzijn en Sport) (ontvangen 3 april 2012).</text:p>
      <text:p text:style-name="ifm_p_mt.3.76mm_ifm">Vraag 1</text:p>
      <text:p text:style-name="ifm_p_ifm">Wat is uw reactie op het bericht «Zorg voor kwetsbare zwangere bedreigd»?<text:note text:id="ID-2012Z05596-d36e59" text:note-class="footnote"><text:note-citation text:label="1 ">1</text:note-citation><text:note-body><text:p text:style-name="ifm_p_font.normal_size.6.93pt_mt..5mm_indent.-0.1161in_mleft.0.1161in_ifm">
               http://medischcontact.artsennet.nl/Nieuws-26/Tijdschriftartikel/112150/Zorg-voor-kwetsbare-zwangere-bedreigd.htm
            </text:p></text:note-body></text:note>
      </text:p>
      <text:p text:style-name="ifm_p_mt.3.76mm_ifm">Vraag 2</text:p>
      <text:p text:style-name="ifm_p_ifm">Wat zijn exact de gevolgen voor moeder en kind, wanneer zwangere vrouwen geen toegang (meer) hebben tot de geestelijke gezondheidszorg (GGZ)?</text:p>
      <text:p text:style-name="ifm_p_mt.3.76mm_ifm">Vraag 3</text:p>
      <text:p text:style-name="ifm_p_ifm">Hoeveel zogeheten POP-poli's (Pychiatrie-, Obstetrie- en Pediatrie-poli’s) zijn er in ons land en hoeveel worden in hun voortbestaan bedreigd of zijn al gesloten door de bezuinigingen in de GGZ? Kunt u uw antwoord toelichten?</text:p>
      <text:p text:style-name="ifm_p_mt.3.76mm_ifm">Vraag 4</text:p>
      <text:p text:style-name="ifm_p_ifm">Hoeveel zwangere of pas bevallen vrouwen hebben afgezien van, of zijn gestopt met behandeling in de GGZ, vanwege de eigen bijdrage in de GGZ en het schrappen van de aanpassingsstoornissen uit het basispakket van de zorgverzekering?</text:p>
      <text:p text:style-name="ifm_p_mt.3.76mm_ifm">Vraag 5</text:p>
      <text:p text:style-name="ifm_p_ifm">Hoe verhoudt het beleid van de overheid om de perinatale sterfte aan te pakken zich tot het verhogen van de drempel om hulp te zoeken of te krijgen voor zwangere vrouwen met psychische problemen? Kunt u uw antwoord toelichten?</text:p>
      <text:p text:style-name="ifm_p_mt.3.76mm_ifm">Vraag 6</text:p>
      <text:p text:style-name="ifm_p_ifm">Wat gaat u doen om ervoor te zorgen dat het percentage van 80% niet-westerse vrouwen dat geen kraamzorg krijgt wordt verminderd? Kunt u uw antwoord toelichten?</text:p>
      <text:p text:style-name="ifm_p_mt.3.76mm_ifm">Vraag 7</text:p>
      <text:p text:style-name="ifm_p_ifm">Deelt u de mening dat de verschillende eigen bijdragen, zoals voor een poliklinische bevalling, kraamzorg en/of de GGZ, het voorkomen van babysterfte belemmeren, gezien het feit dat de kans op babysterfte voor vrouwen uit achterstandswijken of met een lage sociaal- economische achtergrond groter is dan bij andere vrouwen? Kunt u uw antwoord toelichten?</text:p>
      <text:p text:style-name="ifm_p_mt.3.76mm_ifm">Vraag 8</text:p>
      <text:p text:style-name="ifm_p_ifm">Deelt u voorts de mening dat het niet langer verantwoord is om eigen bijdragen te vragen van kwetsbare zwangere vrouwen, en bent u bereid deze te schrappen? Kunt u uw antwoord toelichten?</text:p>
      <text:h text:style-name="ifm_p_font.bold_mt.5.08mm_page.keep-with-next_ifm" text:outline-level="2">Mededeling</text:h>
      <text:p text:style-name="ifm_p_mt.4.23mm_ifm">De vragen van het Kamerlid Kooiman (SP) over de gevolgen van de eigen bijdrage in de GGZ voor kwetsbare zwangere vrouwen (2012Z05596) kunnen tot mijn spijt niet binnen de gebruikelijke termijn worden beantwoord.</text:p>
      <text:p text:style-name="ifm_p_ifm">De reden van het uitstel is dat er nader informatie uitgevraagd zal worden om de vragen te kunnen be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Kooiman over de gevolgen van de eigen bijdrage in de GGZ voor kwetsbare zwangere vrouwen</dc:title>
    <meta:user-defined meta:name="OVERHEIDop.ParlID/DC.identifier">ah-tk-20112012-2075</meta:user-defined>
    <meta:user-defined meta:name="OVERHEIDop.vraagnummer">2012Z05596</meta:user-defined>
    <meta:user-defined meta:name="OVERHEIDop.aanhangselNummer">2075</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1-2012</meta:user-defined>
    <meta:user-defined meta:name="DCTERMS.W3CDTF/OVERHEIDop.datumOntvangst">2012-04-03</meta:user-defined>
    <meta:user-defined meta:name="OVERHEID.StatenGeneraal/DC.creator">Tweede Kamer der Staten-Generaal</meta:user-defined>
    <dc:language>nl</dc:language>
    <meta:user-defined meta:name="DCTERMS.alternative"/>
    <meta:user-defined meta:name="DC.title">Uitstel beantwoording vragen Kooiman over de gevolgen van de eigen bijdrage in de GGZ voor kwetsbare zwangere vrouwen</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3</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