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het lid <text:span text:style-name="ifm_span_font.bold_ifm">Arib</text:span> (PvdA) aan de minister van Volksgezondheid, Welzijn en Sport over <text:span text:style-name="ifm_span_font.italic_ifm">de zorg voor kwetsbare vrouwen met psychosociale en psychiatrische problematiek, rond zwangerschap en geboorte</text:span> (ingezonden 20 maart 2012).</text:p>
      <text:p text:style-name="ifm_p_font.roman_mt.3.76mm_ifm">Mededeling van minister <text:span text:style-name="ifm_span_font.bold_ifm">Schippers</text:span> (Volksgezondheid, Welzijn en Sport) (ontvangen 3 april 2012).</text:p>
      <text:p text:style-name="ifm_p_mt.3.76mm_ifm">Vraag 1</text:p>
      <text:p text:style-name="ifm_p_ifm">Bent u op de hoogte van de gevolgen van het invoeren van de eigen bijdrage voor tweedelijnsbehandelingen in de geestelijke gezondheidszorg en het schrappen van de aanpassingsstoornissen uit het basispakket, voor een groep zwangeren in achterstandssituaties?<text:note text:id="ID-2012Z05595-d36e59" text:note-class="footnote"><text:note-citation text:label="1 ">1</text:note-citation><text:note-body><text:p text:style-name="ifm_p_font.normal_size.6.93pt_mt..5mm_indent.-0.1161in_mleft.0.1161in_ifm">
               http://medischcontact.artsennet.nl/Nieuws-26/Tijdschriftartikel/112150/Zorg-voor-kwetsbare-zwangere-bedreigd.htm
            </text:p></text:note-body></text:note>
      </text:p>
      <text:p text:style-name="ifm_p_mt.3.76mm_ifm">Vraag 2</text:p>
      <text:p text:style-name="ifm_p_ifm">Bent u op de hoogte van het feit dat juist bij vrouwen in achterstandssituaties veel psychosociale en psychiatrische aandoeningen voorkomen, en dat een adequate aanpak van deze problematiek intensieve psychosociale begeleiding vergt?</text:p>
      <text:p text:style-name="ifm_p_mt.3.76mm_ifm">Vraag 3</text:p>
      <text:p text:style-name="ifm_p_ifm">Bent u op de hoogte van het bestaan van de zogenoemde POP-poli's (psychiatrie, obstetrie en pediatrie), waarin een multidisciplinair team van gynaecoloog, kinderarts, psycholoog, maatschappelijk werker en psychiater werkt? Wat is uw mening over deze poli's en vindt u deze nuttig en nodig?</text:p>
      <text:p text:style-name="ifm_p_mt.3.76mm_ifm">Vraag 4</text:p>
      <text:p text:style-name="ifm_p_ifm">Kunt u zich voorstellen dat zwangere vrouwen met onbehandelde psychopathologie zich vaker uit de obstetrische zorg onttrekken, een ongezondere leefstijl hebben (inclusief meer middelengebruik) en meer kans hebben op zwangerschapscomplicaties, waaronder vroeggeboorte en kinderen met een lager geboortegewicht? Zo ja, bent u van mening dat waar mogelijk complicaties rond zwangerschap en geboorte voorkomen moeten worden?</text:p>
      <text:p text:style-name="ifm_p_mt.3.76mm_ifm">Vraag 5</text:p>
      <text:p text:style-name="ifm_p_ifm">Kunt u zich voorstellen dat de invoering van de eigen bijdrage Geestelijke Gezondheidszorg (GGZ) vanaf 1 januari 2012 juist voor deze groep zwangeren een onoverkomelijke barrière vormt?</text:p>
      <text:p text:style-name="ifm_p_mt.3.76mm_ifm">Vraag 6</text:p>
      <text:p text:style-name="ifm_p_ifm">Vindt u het juist dat er financiële barrières zijn voor preventieve «ouder-babyinterventie» die veel GGZ-instellingen postpartum aanbieden? Welke barrières zijn er op dit moment volgens u?</text:p>
      <text:p text:style-name="ifm_p_mt.3.76mm_ifm">Vraag 7</text:p>
      <text:p text:style-name="ifm_p_ifm">Bent u bereid voor kwetsbare zwangeren en kraamvrouwen met psychopathologie, net als voor jongeren onder de 18 jaar en «bemoeizorgbehoeftigen», een uitzonderingspositie te creëren voor de eigen bijdrage?</text:p>
      <text:p text:style-name="ifm_p_mt.3.76mm_ifm">Vraag 8</text:p>
      <text:p text:style-name="ifm_p_ifm">Op welke wijze gaat u het advies van de Stuurgroep Zwangerschap en Geboorte, dat kwetsbare zwangeren zorg op maat moeten krijgen, zowel lichamelijk als psychisch, in praktijk brengen? Kunt u aangeven welke zorg rond zwangerschap en geboorte voor vrouwen met psychische problematiek, zoals in het artikel in Medisch Contact wordt beschreven, drempelloos beschikbaar blijft en welke zorg volgens u niet drempelloos beschikbaar moet zijn?</text:p>
      <text:h text:style-name="ifm_p_font.bold_mt.5.08mm_page.keep-with-next_ifm" text:outline-level="2">Mededeling</text:h>
      <text:p text:style-name="ifm_p_mt.4.23mm_ifm">De vragen van het Kamerlid Arib (PvdA) over de zorg voor kwetsbare vrouwen met psychosociale en psychiatrische problematiek, rond zwangerschap en geboorte (2012Z05595) kunnen tot mijn spijt niet binnen de gebruikelijke termijn worden beantwoord.</text:p>
      <text:p text:style-name="ifm_p_ifm">De reden van het uitstel is dat er nader informatie uitgevraagd zal worden om de vragen te kunnen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Arib over de zorg voor kwetsbare vrouwen met psychosociale en psychiatrische problematiek, rond zwangerschap en geboorte</dc:title>
    <meta:user-defined meta:name="OVERHEIDop.ParlID/DC.identifier">ah-tk-20112012-2074</meta:user-defined>
    <meta:user-defined meta:name="OVERHEIDop.vraagnummer">2012Z05595</meta:user-defined>
    <meta:user-defined meta:name="OVERHEIDop.aanhangselNummer">2074</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Arib over de zorg voor kwetsbare vrouwen met psychosociale en psychiatrische problematiek, rond zwangerschap en geboorte</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