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
      Vragen <text:span text:style-name="ifm_span_font.bold_ifm">Ouwehand </text:span>(PvdD) aan de minister van Volksgezondheid, Welzijn en Sport over <text:span text:style-name="ifm_span_font.italic_ifm">het laten inslapen van vier testapen door de Radboud Universiteit</text:span> (ingezonden 15 maart 2012).</text:p>
      <text:p text:style-name="ifm_p_font.roman_mt.3.76mm_ifm">Mededeling van minister <text:span text:style-name="ifm_span_font.bold_ifm">Schippers</text:span> (Volksgezondheid, Welzijn en Sport) (ontvangen 3 april 2012).</text:p>
      <text:p text:style-name="ifm_p_mt.3.76mm_ifm">Vraag 1</text:p>
      <text:p text:style-name="ifm_p_ifm">Kent u het bericht «RU laat vier testapen inslapen»?<text:note text:id="n1" text:note-class="footnote"><text:note-citation text:label="1 ">1</text:note-citation><text:note-body><text:p text:style-name="ifm_p_font.normal_size.6.93pt_mt..5mm_indent.-0.1161in_mleft.0.1161in_ifm">
               http://www.omroepgelderland.nl/web/Nieuws-1/1394231/RU-laat-vier-testapen-inslapen.htm
            </text:p></text:note-body></text:note> 
      </text:p>
      <text:p text:style-name="ifm_p_mt.3.76mm_ifm">Vraag 2</text:p>
      <text:p text:style-name="ifm_p_ifm">Kunt u bevestigen dat de Radboud Universiteit vier gezonde resusapen – nadat ze kennelijk niet meer nodig waren in het laboratorium – heeft laten inslapen, terwijl zij hadden kunnen worden opgevangen door Stichting AAP? Wat vindt u daarvan?</text:p>
      <text:p text:style-name="ifm_p_mt.3.76mm_ifm">Vraag 3</text:p>
      <text:p text:style-name="ifm_p_ifm">Is het waar dat eerder, in het laboratorium van de RU, bij deze apen elektroden in de hersenen zijn geplaatst? Kunt u uiteenzetten wat het oordeel van de Dierexperimentencommissie daar destijds over was? Welke inschattingen zijn er toen gemaakt over het leed dat de dieren daardoor zou worden berokkend, zowel gedurende de operatie, als gedurende de gehele periode dat de elektroden zich in hun hoofd bevonden? Bleken die inschattingen achteraf de juiste? Zo nee, welke inzichten hebben geleid tot bijstelling van de inschatting van het «ongerief» dat de apen ondervonden van de elektroden en de operatie die nodig was om de elektroden in hun hersenen te plaatsen?</text:p>
      <text:p text:style-name="ifm_p_mt.3.76mm_ifm">Vraag 4</text:p>
      <text:p text:style-name="ifm_p_ifm">Wat vindt u van de redenering van de Radboud Universiteit dat, gelet op de grote operatie die de apen zouden moeten ondergaan om de elektroden te verwijderen, het beter zou zijn om ze in te laten slapen? Betekent dit dat operaties die gepaard gaan met het plaatsen of verwijderen van elektroden in de hersenen van dieren zo zwaar zijn dat ze niet te verantwoorden zijn? Zo ja, waarom is er eerder wel toestemming gegeven voor het plaatsen van de elektroden? Zo nee, waarom zijn deze apen dan afgemaakt?</text:p>
      <text:p text:style-name="ifm_p_mt.3.76mm_ifm">Vraag 5</text:p>
      <text:p text:style-name="ifm_p_ifm">Is er voor het laten inslapen van deze apen toestemming gevraagd aan de Dierexperimentencommissie (DEC) van de Radboud Universiteit? Zo ja, wat waren de overwegingen van de DEC? Zo nee, waarom niet?</text:p>
      <text:p text:style-name="ifm_p_mt.3.76mm_ifm">Vraag 6</text:p>
      <text:p text:style-name="ifm_p_ifm">Op welke wijze is getoetst of de apen – al dan niet na een operatie om de elektroden uit hun hersenen te verwijderen – opgevangen zouden kunnen worden door bijvoorbeeld Stichting AAP?</text:p>
      <text:p text:style-name="ifm_p_mt.3.76mm_ifm">Vraag 7</text:p>
      <text:p text:style-name="ifm_p_ifm">Is u bekend dat zowel de Katholieke Universiteit Leuven als de Universiteit Utrecht beide wel met succes eerder aangebrachte elektroden uit de hersenen van resusapen hebben verwijderd – waarbij voor één aap zelfs besloten is de elektroden te laten zitten – waarna de betreffende dieren zijn opgevangen door Stichting AAP? Is er door de Radboud Universiteit contact gezocht met deze universiteiten om kennis te nemen van de ervaringen met die operaties en/of met Stichting AAP om te vernemen hoe het de betreffende dieren vervolgens is vergaan? Zo nee, deelt u de mening dat dit wel had gemoeten om een verantwoorde beslissing te kunnen nemen? Deelt u de mening dat de manier waarop deze resusapen zijn afgedankt, na een toch al weinig florissant leven in het laboratorium, wel erg pijnlijk is?<text:note text:id="ID-2012Z05306-d36e87" text:note-class="footnote"><text:note-citation text:label="2 ">2</text:note-citation><text:note-body><text:p text:style-name="ifm_p_font.normal_size.6.93pt_mt..5mm_indent.-0.1161in_mleft.0.1161in_ifm">
               http://runieuws.nl/2012/02/27/activisten-boos-over-doden-van-apen/
            </text:p></text:note-body></text:note>
      </text:p>
      <text:p text:style-name="ifm_p_mt.3.76mm_ifm">Vraag 8</text:p>
      <text:p text:style-name="ifm_p_ifm">Hoe beoordeelt u de beslissing van de Radboud Universiteit om deze resusapen in te laten slapen terwijl er alternatieven voor handen waren in het licht van de Wet op de dierproeven?</text:p>
      <text:p text:style-name="ifm_p_mt.3.76mm_ifm">Vraag 9</text:p>
      <text:p text:style-name="ifm_p_ifm">Bent u bereid om waar nodig de wet aan te scherpen om in de toekomst te voorkomen dat gezonde ex-laboratoriumapen, die hun oude dag nog zouden kunnen slijten in een goed opvangcentrum, worden afgemaakt? Zo ja, op welke wijze? Zo nee, waarom niet?</text:p>
      <text:h text:style-name="ifm_p_font.bold_mt.5.08mm_page.keep-with-next_ifm" text:outline-level="2">Mededeling</text:h>
      <text:p text:style-name="ifm_p_mt.4.23mm_ifm">De vragen van het Kamerlid Ouwehand (PvdD) over het laten inslapen van vier testapen door de Radboud Universiteit  (2012Z0530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Ouwehand over het laten inslapen van vier testapen door de Radboud Universiteit</dc:title>
    <meta:user-defined meta:name="OVERHEIDop.ParlID/DC.identifier">ah-tk-20112012-2072</meta:user-defined>
    <meta:user-defined meta:name="OVERHEIDop.vraagnummer">2012Z05306</meta:user-defined>
    <meta:user-defined meta:name="OVERHEIDop.aanhangselNummer">2072</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E.I. Schippers</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Uitstel beantwoording vragen Ouwehand over het laten inslapen van vier testapen door de Radboud Universiteit</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