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1</text:p>
      <text:p text:style-name="ifm_p_font.roman_mt.3.76mm_ifm">Vragen van het lid <text:span text:style-name="ifm_span_font.bold_ifm">Gesthuizen</text:span> (SP) aan de minister van Veiligheid en Justitie over <text:span text:style-name="ifm_span_font.italic_ifm">de mogelijkheden voor justitie om een gestolen en gelokaliseerde iPad te achterhalen</text:span> (ingezonden 15 maart 2012).</text:p>
      <text:p text:style-name="ifm_p_font.roman_mt.3.76mm_ifm">Mededeling van minister <text:span text:style-name="ifm_span_font.bold_ifm">Opstelten</text:span> (Veiligheid en Justitie) (ontvangen 3 april 2012).</text:p>
      <text:p text:style-name="ifm_p_mt.3.76mm_ifm">Vraag 1</text:p>
      <text:p text:style-name="ifm_p_ifm">Is het bericht waar dat de diefstal van een iPad, die door een bepaalde applicatie gelokaliseerd kon worden in een woning, niet kon worden opgelost omdat het Openbaar Ministerie geen toestemming gaf voor een huiszoeking?<text:note text:id="ID-2012Z05243-d36e59" text:note-class="footnote"><text:note-citation text:label="1 ">1</text:note-citation><text:note-body><text:p text:style-name="ifm_p_font.normal_size.6.93pt_mt..5mm_indent.-0.1161in_mleft.0.1161in_ifm">
               http://www.powned.tv/nieuws/tech/2012/03/ipad_achterhalen_met_app_blijk.html
            </text:p></text:note-body></text:note>
      </text:p>
      <text:p text:style-name="ifm_p_mt.3.76mm_ifm">Vraag 2</text:p>
      <text:p text:style-name="ifm_p_ifm">Deelt u de mening dat deze gang van zaken onbevredigend is? Kunt u uw antwoord toelichten?</text:p>
      <text:p text:style-name="ifm_p_mt.3.76mm_ifm">Vraag 3</text:p>
      <text:p text:style-name="ifm_p_ifm">Welke bevoegdheden heeft de politie in een dergelijk geval, waarbij er een specifieke verdenking is dat het gestolen goed zich op een bepaalde locatie bevindt? Hoe kan een dergelijk misdrijf, met zulke specifieke aanwijzingen die wijzen naar een verdachte, dan wel worden opgelost?</text:p>
      <text:p text:style-name="ifm_p_mt.3.76mm_ifm">Vraag 4</text:p>
      <text:p text:style-name="ifm_p_ifm">Bent u bereid zo nodig met voorstellen te komen om ervoor te zorgen dat gebruik kan worden gemaakt van concrete aanwijzingen, die de locatie van het gestolen goed aanwijzen? Zo nee, waarom niet?</text:p>
      <text:h text:style-name="ifm_p_font.bold_mt.5.08mm_page.keep-with-next_ifm" text:outline-level="2">Mededeling</text:h>
      <text:p text:style-name="ifm_p_mt.4.23mm_ifm">Hierbij deel ik u mede dat de schriftelijke vragen van het lid Gesthuizen (SP) van uw Kamer aan de Minister van Veiligheid en Justitie over de mogelijkheden voor justitie om een gestolen en gelokaliseerde iPad te achterhalen (ingezonden 15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id Gesthuizen over de mogelijkheden voor justitie om een gestolen en gelokaliseerde iPad te achterhalen</dc:title>
    <meta:user-defined meta:name="OVERHEIDop.ParlID/DC.identifier">ah-tk-20112012-2071</meta:user-defined>
    <meta:user-defined meta:name="OVERHEIDop.vraagnummer">2012Z05243</meta:user-defined>
    <meta:user-defined meta:name="OVERHEIDop.aanhangselNummer">2071</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Uitstel beantwoording vragen van het lid Gesthuizen over de mogelijkheden voor justitie om een gestolen en gelokaliseerde iPad te achterhalen</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