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het lid <text:span text:style-name="ifm_span_font.bold_ifm">Brinkman</text:span> (PVV) aan de minister van Veiligheid en Justitie over <text:span text:style-name="ifm_span_font.italic_ifm">de uitlating van de burgemeester van Almere over de dierenpolitie</text:span> (ingezonden 14 maart 2012).</text:p>
      <text:p text:style-name="ifm_p_font.roman_mt.3.76mm_ifm">Mededeling van minister <text:span text:style-name="ifm_span_font.bold_ifm">Opstelten</text:span> (Veiligheid en Justitie) (ontvangen 3 april 2012)</text:p>
      <text:p text:style-name="ifm_p_mt.3.76mm_ifm">Vraag 1</text:p>
      <text:p text:style-name="ifm_p_ifm">Heeft u kennisgenomen van de uitlating van de burgemeester van Almere dat «de dierenpolitie, nee die komt er niet.»?<text:note text:id="ID-2012Z05097-d36e59" text:note-class="footnote"><text:note-citation text:label="1 ">1</text:note-citation><text:note-body><text:p text:style-name="ifm_p_font.normal_size.6.93pt_mt..5mm_indent.-0.1161in_mleft.0.1161in_ifm">
               http://pvvalmere.nl
            </text:p></text:note-body></text:note>
      </text:p>
      <text:p text:style-name="ifm_p_mt.3.76mm_ifm">Vraag 2</text:p>
      <text:p text:style-name="ifm_p_ifm">Klopt het dat de burgemeester deze uitlating gedaan heeft? Kunt u aangeven of de politie in Almere inderdaad weigert de dierenpolitie in te voeren? Zo ja, wat gaat u hiertegen ondernemen?</text:p>
      <text:h text:style-name="ifm_p_font.bold_mt.5.08mm_page.keep-with-next_ifm" text:outline-level="2">Mededeling</text:h>
      <text:p text:style-name="ifm_p_mt.4.23mm_ifm">Hierbij deel ik u mede dat de schriftelijke vragen van het lid Brinkman (PVV) van uw Kamer aan de Minister van Veiligheid en Justitie over de uitlating van de burgemeester van Almere over de dierenpolitie (ingezonden 14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Brinkman over de uitlating van de burgemeester van Almere over de dierenpolitie</dc:title>
    <meta:user-defined meta:name="OVERHEIDop.ParlID/DC.identifier">ah-tk-20112012-2068</meta:user-defined>
    <meta:user-defined meta:name="OVERHEIDop.vraagnummer">2012Z05097</meta:user-defined>
    <meta:user-defined meta:name="OVERHEIDop.aanhangselNummer">2068</meta:user-defined>
    <meta:user-defined meta:name="OVERHEIDop.AanhangselTypen/DC.type">Mededeling</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van het lid Brinkman over de uitlating van de burgemeester van Almere over de dierenpolitie</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