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7</text:p>
      <text:p text:style-name="ifm_p_font.roman_mt.3.76mm_ifm">Vragen van de leden <text:span text:style-name="ifm_span_font.bold_ifm">Schouw</text:span> en <text:span text:style-name="ifm_span_font.bold_ifm">Koolmees</text:span> (beiden D66) aan de minister van Veiligheid en Justitie en de staatssecretaris van Financiën over <text:span text:style-name="ifm_span_font.italic_ifm">het doorgeven van Europese data aan de Verenigde Staten</text:span> (ingezonden 12 maart 2012).</text:p>
      <text:p text:style-name="ifm_p_font.roman_mt.3.76mm_ifm">Mededeling van minister <text:span text:style-name="ifm_span_font.bold_ifm">Opstelten</text:span> (Veiligheid en Justitie) (ontvangen 3 april 2012).</text:p>
      <text:p text:style-name="ifm_p_mt.3.76mm_ifm">Vraag 1</text:p>
      <text:p text:style-name="ifm_p_ifm">Bent u bekend met de berichten «Samenwerking VS en Europa belastingontduiking?<text:note text:id="ID-2012Z04877-d36e61" text:note-class="footnote"><text:note-citation text:label="1 ">1</text:note-citation><text:note-body><text:p text:style-name="ifm_p_font.normal_size.6.93pt_mt..5mm_indent.-0.1161in_mleft.0.1161in_ifm">
               http://www.nu.nl/economie/2736174/samenwerking-vs-en-europa-belastingontduiking.html
            </text:p></text:note-body></text:note>, «US rethinks offshore tax evasion reporting rules»<text:note text:id="ID-2012Z04877-d36e70" text:note-class="footnote"><text:note-citation text:label="2 ">2</text:note-citation><text:note-body><text:p text:style-name="ifm_p_font.normal_size.6.93pt_mt..5mm_indent.-0.1161in_mleft.0.1161in_ifm">Financial Times «US rethinks offshore tax evasion reporting rules» (30.01.2012).</text:p></text:note-body></text:note> en «Nederland bereid om aan te sluiten bij Joint Statement VS en G5 inzake FATCA»?<text:note text:id="ID-2012Z04877-d36e79" text:note-class="footnote"><text:note-citation text:label="3 ">3</text:note-citation><text:note-body><text:p text:style-name="ifm_p_font.normal_size.6.93pt_mt..5mm_indent.-0.1161in_mleft.0.1161in_ifm">
               http://www.rijksoverheid.nl/nieuws/2012/03/08/nederland-bereid-om-aan-te-sluiten-bij-joint-statement-vs-en-g5-inzake-fatca.html
            </text:p></text:note-body></text:note>
      </text:p>
      <text:p text:style-name="ifm_p_mt.3.76mm_ifm">Vraag 2</text:p>
      <text:p text:style-name="ifm_p_ifm">Waarom heeft u de Kamer niet vooraf geïnformeerd over het feit dat Nederland bereid is zich aan te sluiten bij de Foreign Account Tax Compliance Act (FACTA)?</text:p>
      <text:p text:style-name="ifm_p_mt.3.76mm_ifm">Vraag 3</text:p>
      <text:p text:style-name="ifm_p_ifm">Bent u op de hoogte van het feit dat FACTA, bedoeld om belastingfraude op te sporen bij Amerikanen met buitenlandse betaalrekeningen, de Foreign Financial Institutions en ook verzekeraars vanaf 1 januari 2013 verplicht om te voldoen aan een rapportageplicht en allerhande persoonsgegevens van hun klanten aan de US Internal Revenue Service (IRS) doorstuurt? Zo ja, hoe moeten bedrijven die in de Europese Unie gevestigd zijn en aan deze verplichting voldoen als de Europese regels inzake gegevensbescherming, de Richtlijn 95/46/EC, gebonden zijn?</text:p>
      <text:p text:style-name="ifm_p_mt.3.76mm_ifm">Vraag 4</text:p>
      <text:p text:style-name="ifm_p_ifm">Bent u op de hoogte van de mogelijke kosten die bedrijven moeten gaan maken om zich om aan de verplichting te kunnen voldoen? Zo ja hoeveel?</text:p>
      <text:p text:style-name="ifm_p_mt.3.76mm_ifm">Vraag 5</text:p>
      <text:p text:style-name="ifm_p_ifm">Bent u zich ervan bewust dat ook in het kader van de Medicare-Act, de Foreign Intelligence Surveillance Act (FISA) en de Patriot Act in Europa opgeslagen persoonsgegevens aan de Amerikaanse autoriteiten worden overgedragen? Bent u op de hoogte van andere wetten van derde landen met gevolgen buiten hun grondgebied die niet verenigbaar zijn met relevante EU-wetgeving op het gebied van gegevensbescherming en de hieraan verbonden rechten?</text:p>
      <text:p text:style-name="ifm_p_mt.3.76mm_ifm">Vraag 6</text:p>
      <text:p text:style-name="ifm_p_ifm">Bent u van mening dat de overdracht van persoonsgegevens aan derde landen, die verplicht is gesteld in bovengenoemde Amerikaanse wetten, een schending vormt van relevante EU-wetgeving op het gebied van gegevensbescherming?</text:p>
      <text:p text:style-name="ifm_p_mt.3.76mm_ifm">Vraag 7</text:p>
      <text:p text:style-name="ifm_p_ifm">Bent u van mening dat wetgeving van derde landen, zoals deze Amerikaanse wetten, inderdaad boven relevante EU-wetgeving op het gebied van gegevensbescherming kan komen te staan en de rechten en waarborgen, die deze EU-wetgeving burgers en ondernemingen verschaft, teniet kan doen?</text:p>
      <text:p text:style-name="ifm_p_mt.3.76mm_ifm">Vraag 8</text:p>
      <text:p text:style-name="ifm_p_ifm">Welke maatregelen gaat u nemen om deze zaken te bespreken met de bevoegde Amerikaanse autoriteiten? Wat gaat u doen om de belangen van EU-burgers en de in de EU gevestigde ondernemingen te beschermen en te vertegenwoordigen?</text:p>
      <text:p text:style-name="ifm_p_mt.3.76mm_ifm">Vraag 9</text:p>
      <text:p text:style-name="ifm_p_ifm">Welke maatregelen gaat u nemen om ervoor te zorgen dat de EU-wetgeving op het gebied van gegevensbescherming daadwerkelijk ten uitvoer wordt gelegd en dat wetgeving van derde landen geen voorrang krijgt boven EU-wetgeving, waardoor de erin opgenomen rechten en waarborgen teniet worden gedaan?</text:p>
      <text:p text:style-name="ifm_p_mt.3.76mm_ifm">Vraag 10</text:p>
      <text:p text:style-name="ifm_p_ifm">Deelt u de mening van Eurocommissaris Reding dat deze jurisdictie kwestie, (wetten van derde landen met gevolgen buiten hun grondgebied die niet verenigbaar zijn met relevante EU-wetgeving op het gebied van gegevensbescherming en de hieraan verbonden rechten), het Internationaal Gerechtshof dient te worden voorglegd?</text:p>
      <text:h text:style-name="ifm_p_font.bold_mt.5.08mm_page.keep-with-next_ifm" text:outline-level="2">Mededeling</text:h>
      <text:p text:style-name="ifm_p_mt.4.23mm_ifm">Hierbij bericht ik u, mede namens de Staatssecretaris van Financiën, dat de schriftelijke vragen van het leden Schouw en Koolmees (beiden D66 ) over het doorgeven van Europese data aan de Verenigde Staten (ingezonden 12 maart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eden Schouw en Koolmees over het doorgeven van Europese data aan de Verenigde Staten</dc:title>
    <meta:user-defined meta:name="OVERHEIDop.ParlID/DC.identifier">ah-tk-20112012-2067</meta:user-defined>
    <meta:user-defined meta:name="OVERHEIDop.vraagnummer">2012Z04877</meta:user-defined>
    <meta:user-defined meta:name="OVERHEIDop.aanhangselNummer">2067</meta:user-defined>
    <meta:user-defined meta:name="OVERHEIDop.AanhangselTypen/DC.type">Mededeling</meta:user-defined>
    <meta:user-defined meta:name="OVERHEIDop.Parlementair/DC.type">Aanhangsel van de Handelingen</meta:user-defined>
    <meta:user-defined meta:name="OVERHEIDop.indiener">W. Koolmees</meta:user-defined>
    <meta:user-defined meta:name="OVERHEIDop.indiener">A.G. Schouw</meta:user-defined>
    <meta:user-defined meta:name="OVERHEIDop.ontvanger">I.W. Opstelten</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van het leden Schouw en Koolmees over het doorgeven van Europese data aan de Verenigde State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