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6</text:p>
      <text:p text:style-name="ifm_p_font.roman_mt.3.76mm_ifm">Vragen van het lid <text:span text:style-name="ifm_span_font.bold_ifm">Dibi</text:span> (GroenLinks) aan de minister van Veiligheid en Justitie over <text:span text:style-name="ifm_span_font.italic_ifm">de aanhouding van een verslaggever van Omroep Zeeland</text:span> (ingezonden 12 maart 2012).</text:p>
      <text:p text:style-name="ifm_p_font.roman_mt.3.76mm_ifm">Mededeling van minister <text:span text:style-name="ifm_span_font.bold_ifm">Opstelten</text:span> (Veiligheid en Justitie) (ontvangen 3 april 2012).</text:p>
      <text:p text:style-name="ifm_p_mt.3.76mm_ifm">Vraag 1</text:p>
      <text:p text:style-name="ifm_p_ifm">Klopt het bericht dat de politie Zeeland een verslaggever van Omroep Zeeland heeft aangehouden? Zo ja, wat was hiervoor de aanleiding? Waarom is hij lopende de oefening niet als verslaggever bejegend?<text:note text:id="n1" text:note-class="footnote"><text:note-citation text:label="1 ">1</text:note-citation><text:note-body><text:p text:style-name="ifm_p_font.normal_size.6.93pt_mt..5mm_indent.-0.1161in_mleft.0.1161in_ifm">«Verslaggever Omroep Zeeland opgepakt», www.omroepzeeland.nl 8 maart 2012.</text:p></text:note-body></text:note> 
      </text:p>
      <text:p text:style-name="ifm_p_mt.3.76mm_ifm">Vraag 2</text:p>
      <text:p text:style-name="ifm_p_ifm">In hoeverre kunnen journalisten nog vrijelijk verslag doen van gebeurtenissen met nieuwswaarde? Welke regels gelden er bijvoorbeeld om journalisten in hun nieuwsgaring te hinderen of (foto)materiaal in beslag te nemen?</text:p>
      <text:p text:style-name="ifm_p_mt.3.76mm_ifm">Vraag 3</text:p>
      <text:p text:style-name="ifm_p_ifm">Deelt u de mening dat, gezien eerdere incidenten (de arrestatie van journalist Damstra vanwege het filmen van een ongeval), de vrije nieuwsgaring gehinderd wordt als niet journalisten, maar politiefunctionarissen bepalen of en zo ja, in welke vorm verslag gedaan kan worden van gebeurtenissen met nieuwswaarde?</text:p>
      <text:p text:style-name="ifm_p_mt.3.76mm_ifm">Vraag 4</text:p>
      <text:p text:style-name="ifm_p_ifm">Bent u bereid om in overleg te treden met de Nederlandse Vereniging voor Journalistiek om dit soort incidenten tussen politiefunctionarissen en journalisten te bespreken en gedragsregels overeen te komen, waardoor politiefunctionarissen hun werk ongestoord kunnen doen en de belangen van andere betrokkenen worden gewaarborgd, zonder dat de vrije nieuwsgaring daardoor beperkt hoeft te worden?</text:p>
      <text:h text:style-name="ifm_p_font.bold_mt.5.08mm_page.keep-with-next_ifm" text:outline-level="2">Mededeling</text:h>
      <text:p text:style-name="ifm_p_mt.4.23mm_ifm">Hierbij deel ik u mede dat de schriftelijke vragen van het lid  Dibi (GroenLinks) van uw Kamer aan de Minister van Veiligheid en Justitie over de aanhouding van een verslaggever van Omroep Zeeland (ingezonden 12 maart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het lid Dibi over de aanhouding van een verslaggever van Omroep Zeeland</dc:title>
    <meta:user-defined meta:name="OVERHEIDop.ParlID/DC.identifier">ah-tk-20112012-2066</meta:user-defined>
    <meta:user-defined meta:name="OVERHEIDop.vraagnummer">2012Z04876</meta:user-defined>
    <meta:user-defined meta:name="OVERHEIDop.aanhangselNummer">2066</meta:user-defined>
    <meta:user-defined meta:name="OVERHEIDop.AanhangselTypen/DC.type">Mededeling</meta:user-defined>
    <meta:user-defined meta:name="OVERHEIDop.Parlementair/DC.type">Aanhangsel van de Handelingen</meta:user-defined>
    <meta:user-defined meta:name="OVERHEIDop.indiener">T. Dibi</meta:user-defined>
    <meta:user-defined meta:name="OVERHEIDop.ontvanger">I.W. Opstelten</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Uitstel beantwoording vragen van het lid Dibi over de aanhouding van een verslaggever van Omroep Zeeland</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Openbare orde en veiligheid | Organisatie en beleid</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