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Bruins Slot</text:span> en <text:span text:style-name="ifm_span_font.bold_ifm">Joldersma</text:span> (beiden CDA) aan de minister van Volksgezondheid, Welzijn en Sport over <text:span text:style-name="ifm_span_font.italic_ifm">het bericht dat hulpverleners in de psychiatrie regelmatig slachtoffer worden van geweld veroorzaakt door een patiënt, en daarvan vaak geen aangifte doen of melding maken bij de politie</text:span> (ingezonden 12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Heeft u kennisgenomen van het bericht dat hulpverleners in de psychiatrie regelmatig slachtoffer worden van geweld veroorzaakt door een patiënt, en daarvan vaak geen aangifte doen of melding maken bij de politie?<text:note text:id="ID-2012Z04875-d36e61" text:note-class="footnote"><text:note-citation text:label="1 ">1</text:note-citation><text:note-body><text:p text:style-name="ifm_p_font.normal_size.6.93pt_mt..5mm_indent.-0.1161in_mleft.0.1161in_ifm"> Hulpverleners psychiatrie melden geweld niet. Telegraaf, 6 maart 2012.</text:p></text:note-body></text:note>
      </text:p>
      <text:p text:style-name="ifm_p_mt.3.76mm_ifm">Vraag 2</text:p>
      <text:p text:style-name="ifm_p_ifm">Deelt u de opvatting dat het nimmer zo mag zijn dat geweld en agressie van patiënten in de psychiatrie richting hulpverleners wordt gezien als «risico van het vak», en dat optreden dus noodzakelijk is?</text:p>
      <text:p text:style-name="ifm_p_mt.3.76mm_ifm">Vraag 3</text:p>
      <text:p text:style-name="ifm_p_ifm">Hoe verklaart u dat hulpverleners, die te maken krijgen met soms ernstig fysiek letsel of psychische schade, geen aangifte doen en als ze wel aangifte doen de zaak vaak wordt geseponeerd?</text:p>
      <text:p text:style-name="ifm_p_mt.3.76mm_ifm">Vraag 4</text:p>
      <text:p text:style-name="ifm_p_ifm">Ziet u mogelijkheden de aangiftebereidheid te vergroten en te bevorderen dat hulpverleners die slachtoffer worden van geweld beter worden geïnformeerd over het verloop van hun zaak bij de rechter?</text:p>
      <text:p text:style-name="ifm_p_mt.3.76mm_ifm">Vraag 5</text:p>
      <text:p text:style-name="ifm_p_ifm">Kunt u in de toegezegde nota «Agressie in de zorg» apart aandacht besteden aan de hulpverleners in de (forensische) psychiatrie die vanwege de specifieke aard van de aandoeningen van de patiënten relatief vaak slachtoffer worden van geweld?</text:p>
      <text:p text:style-name="ifm_p_mt.3.76mm_ifm">Vraag 6</text:p>
      <text:p text:style-name="ifm_p_ifm">Kunt u in deze nota ook ingaan op de mogelijkheden die instellingen tot hun beschikking hebben of kunnen krijgen om slachtoffers beter te ondersteunen, zoals een tijdelijke time-out van de patient van de afdeling of van de instelling om zo de interne rust weer te herstellen?</text:p>
      <text:p text:style-name="ifm_p_mt.3.76mm_ifm">Vraag 7</text:p>
      <text:p text:style-name="ifm_p_ifm">Welke mogelijkheden ziet u om bij instellingen in de geestelijke gezondheidszorg te bevorderen dat hulpverleners worden (bij)geschoold in het omgaan met agressie op de werkvloer?</text:p>
      <text:h text:style-name="ifm_p_font.bold_mt.5.08mm_page.keep-with-next_ifm" text:outline-level="2">Mededeling</text:h>
      <text:p text:style-name="ifm_p_mt.4.23mm_ifm">De vragen van de Kamerleden Bruins Slot (CDA) en Joldersma (CDA) over het bericht dat hulpverleners in de psychiatrie regelmatig slachtoffer worden van geweld veroorzaakt door een patiënt, en daarvan vaak geen aangifte doen of melding maken bij de politie  (2012Z0487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uins Slot en Joldersma over het bericht dat hulpverleners in de psychiatrie regelmatig slachtoffer worden van geweld veroorzaakt door een patiënt, en daarvan vaak geen aangifte doen of melding maken bij de politie</dc:title>
    <meta:user-defined meta:name="OVERHEIDop.ParlID/DC.identifier">ah-tk-20112012-2065</meta:user-defined>
    <meta:user-defined meta:name="OVERHEIDop.vraagnummer">2012Z04875</meta:user-defined>
    <meta:user-defined meta:name="OVERHEIDop.aanhangselNummer">2065</meta:user-defined>
    <meta:user-defined meta:name="OVERHEIDop.AanhangselTypen/DC.type">Mededeling</meta:user-defined>
    <meta:user-defined meta:name="OVERHEIDop.Parlementair/DC.type">Aanhangsel van de Handelingen</meta:user-defined>
    <meta:user-defined meta:name="OVERHEIDop.indiener">F. Joldersma</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Bruins Slot en Joldersma over het bericht dat hulpverleners in de psychiatrie regelmatig slachtoffer worden van geweld veroorzaakt door een patiënt, en daarvan vaak geen aangifte doen of melding maken bij de politie</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