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het lid <text:span text:style-name="ifm_span_font.bold_ifm">Vermeij</text:span> (PvdA) aan de minister van Sociale Zaken en Werkgelegenheid over <text:span text:style-name="ifm_span_font.italic_ifm">de bewering van FNV Bondgenoten dat automatisch leeftijdsontslag van de baan is</text:span> (ingezonden 26 maart 2012).</text:p>
      <text:p text:style-name="ifm_p_font.roman_mt.3.76mm_ifm">Antwoord van minister <text:span text:style-name="ifm_span_font.bold_ifm">Kamp</text:span> (Sociale Zaken en Werkgelegenheid) (ontvangen 2 april 2012).</text:p>
      <text:p text:style-name="ifm_p_mt.3.76mm_ifm">Vraag 1</text:p>
      <text:p text:style-name="ifm_p_ifm">Hebt u kennisgenomen van het bericht van FNV Bondgenoten, dat cao-bepalingen die ontslag op de eerste van de maand waarin je 65 wordt mogelijk maken, nietig zijn op basis van de wet Gelijke Behandeling Leeftijd en Arbeid?<text:note text:id="ID-2012Z06111-d36e59" text:note-class="footnote"><text:note-citation text:label="1 ">1</text:note-citation><text:note-body><text:p text:style-name="ifm_p_font.normal_size.6.93pt_mt..5mm_indent.-0.1161in_mleft.0.1161in_ifm">
               http://www.fnvbondgenoten.nl/nieuws/nieuwsarchief/2012/maart/463864_geen_inkomensverlies_aow_210312/
            </text:p></text:note-body></text:note>
      </text:p>
      <text:p text:style-name="ifm_p_mt.3.76mm_ifm">Antwoord 1</text:p>
      <text:p text:style-name="ifm_p_ifm">Ja.</text:p>
      <text:p text:style-name="ifm_p_mt.3.76mm_ifm">Vraag 2</text:p>
      <text:p text:style-name="ifm_p_ifm">Kunt u deze zienswijze van FNV Bondgenoten becommentariëren en aangeven of u het met deze aanname eens is?</text:p>
      <text:p text:style-name="ifm_p_mt.3.76mm_ifm">Antwoord 2</text:p>
      <text:p text:style-name="ifm_p_ifm">In de Kamerstukken bij het voorstel van Wet wijziging ingangsdatum AOW-ouderdomspensioen (Kamerstukken 2010/11, 32 846) is hierover het volgende opgemerkt. Cao-bepalingen die een ontslag kennen eerder dan de AOW-gerechtigde leeftijd en waarvoor geen objectieve rechtvaardiging op grond van de Wet gelijke behandeling op grond van leeftijd bij de arbeid (Wgbl) aanwezig is, zijn strijdig met het recht. Uit de Wgbl vloeit voort dat bedingen in strijd met die wet nietig zijn. Het is niet aan mij om te oordelen over de objectieve rechtvaardiging, maar aan de Commissie Gelijke Behandeling of de rechter. Gezien de verantwoordelijkheid van cao-partijen voor de totstandkoming en de inhoud van cao-bepalingen rust op hen de primaire verantwoordelijkheid voor toetsing van cao-bepalingen aan relevante wet- en regelgeving, en het in lijn brengen daarmee.</text:p>
      <text:p text:style-name="ifm_p_ifm">Mocht een rechter cao-bepalingen met betrekking tot automatisch ontslag op de eerste dag van de maand waarin een werknemer 65 jaar wordt, nietig verklaren, dan zal dat naar mijn mening niet gelden voor ontslag op de 65<text:span text:style-name="ifm_span_font.superscript_ifm">e</text:span> verjaardag.</text:p>
      <text:p text:style-name="ifm_p_mt.3.76mm_ifm">Vraag 3</text:p>
      <text:p text:style-name="ifm_p_ifm">Welke gevolgen kan deze nietigverklaring hebben voor werknemers die onder een Collectieve Arbeidsovereenkomst (CAO) vallen waarin automatisch ontslag geldt per de eerste van de maand waarin iemand 65 jaar wordt? Welke gevolgen kan dit hebben voor werkgevers?</text:p>
      <text:p text:style-name="ifm_p_mt.3.76mm_ifm">Antwoord 3</text:p>
      <text:p text:style-name="ifm_p_ifm">Zoals opgemerkt in het antwoord op vraag 2, ben ik van mening dat een eventuele nietigverklaring van een cao-bepaling met betrekking tot automatisch ontslag op de eerste dag van de maand waarin een werknemer 65 jaar wordt, niet zal gelden voor ontslag op de 65<text:span text:style-name="ifm_span_font.superscript_ifm">e</text:span> verjaardag. Het gevolg van een nietigverklaring zou kunnen zijn dat een werknemer in dienst blijft tot zijn 65<text:span text:style-name="ifm_span_font.superscript_ifm">e</text:span> verjaardag.</text:p>
      <text:p text:style-name="ifm_p_mt.3.76mm_ifm">Vraag 4</text:p>
      <text:p text:style-name="ifm_p_ifm">Om hoeveel cao’s gaat het, en hoeveel werknemers zijn hierbij betrokken?</text:p>
      <text:p text:style-name="ifm_p_mt.3.76mm_ifm">Antwoord 4</text:p>
      <text:p text:style-name="ifm_p_ifm">Het ministerie van SZW heeft medio maart 2012 103 (grote) cao’s onderzocht. Uit dit onderzoek blijkt dat het gaat om 36 cao’s, waarin bepalingen voorkomen met betrekking tot ontslag op de eerste dag van de maand waarin een werknemer 65 wordt. Onder deze cao’s vallen circa 1 880 300 werknemers. Het is niet bekend hoeveel van deze werknemers binnenkort de leeftijd van 65 jaar bereiken.</text:p>
      <text:p text:style-name="ifm_p_mt.3.76mm_ifm">Vraag 5</text:p>
      <text:p text:style-name="ifm_p_ifm">Op welke manier worden deze werknemers en werkgevers geïnformeerd over de nietigverklaring en de daarbij horende consequenties?</text:p>
      <text:p text:style-name="ifm_p_mt.3.76mm_ifm">Antwoord 5</text:p>
      <text:p text:style-name="ifm_p_ifm">Indien door een rechter wordt vastgesteld dat een cao-bepaling in strijd is met de Wgbl en om die reden nietig is, dan kunnen de betreffende werkgevers en werknemers van die rechterlijke uitspraak kennis nemen. Het is vervolgens aan sociale partners om de cao aan te passen en werkgevers en werknemers daarover te informeren.</text:p>
      <text:p text:style-name="ifm_p_mt.3.76mm_ifm">Vraag 6</text:p>
      <text:p text:style-name="ifm_p_ifm">Kunt u deze vragen vóór 1 april 2012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ermeij over de bewering van FNV Bondgenoten dat automatisch leeftijdsontslag van de baan is</dc:title>
    <meta:user-defined meta:name="OVERHEIDop.ParlID/DC.identifier">ah-tk-20112012-2057</meta:user-defined>
    <meta:user-defined meta:name="OVERHEIDop.vraagnummer">2012Z06111</meta:user-defined>
    <meta:user-defined meta:name="OVERHEIDop.aanhangselNummer">2057</meta:user-defined>
    <meta:user-defined meta:name="OVERHEIDop.AanhangselTypen/DC.type">Antwoord</meta:user-defined>
    <meta:user-defined meta:name="OVERHEIDop.Parlementair/DC.type">Aanhangsel van de Handelingen</meta:user-defined>
    <meta:user-defined meta:name="OVERHEIDop.indiener">R. Vermeij</meta:user-defined>
    <meta:user-defined meta:name="OVERHEIDop.ontvanger">H.G.J. Kamp</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Vermeij over de bewering van FNV Bondgenoten dat automatisch leeftijdsontslag van de baan is</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