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het lid <text:span text:style-name="ifm_span_font.bold_ifm">Hamer</text:span> (PvdA) aan de staatssecretaris van het Sociale Zaken en Werkgelegenheid over <text:span text:style-name="ifm_span_font.italic_ifm">de sterke stijging van het aantal schuldhulpvragen</text:span> (Ingezonden 15 maart 2012).</text:p>
      <text:p text:style-name="ifm_p_font.roman_mt.3.76mm_ifm">Antwoord van staatssecretaris <text:span text:style-name="ifm_span_font.bold_ifm">De Krom</text:span> (Sociale Zaken en Werkgelegenheid) (ontvangen 2 april 2012).</text:p>
      <text:p text:style-name="ifm_p_mt.3.76mm_ifm">Vraag 1</text:p>
      <text:p text:style-name="ifm_p_ifm">Kent u het bericht over de sterke stijging van het aantal schuldhulpvragen bij het maatschappelijk werk?<text:note text:id="ID-2012Z05308-d36e59" text:note-class="footnote"><text:note-citation text:label="1 ">1</text:note-citation><text:note-body><text:p text:style-name="ifm_p_font.normal_size.6.93pt_mt..5mm_indent.-0.1161in_mleft.0.1161in_ifm">
               www.mogroep.nl, 10-3-12.</text:p></text:note-body></text:note>
      </text:p>
      <text:p text:style-name="ifm_p_mt.3.76mm_ifm">Antwoord 1</text:p>
      <text:p text:style-name="ifm_p_ifm">Ja.</text:p>
      <text:p text:style-name="ifm_p_mt.3.76mm_ifm">Vraag 2</text:p>
      <text:p text:style-name="ifm_p_ifm">Is het waar dat de wachtlijsten voor de hulpverlening vanuit het maatschappelijk werk snel en sterk oplopen?</text:p>
      <text:p text:style-name="ifm_p_mt.3.76mm_ifm">Antwoord 2</text:p>
      <text:p text:style-name="ifm_p_ifm">Ik beschik niet over gegevens over wachttijden van cliënten die via het maatschappelijk werk beroep doen op de gemeentelijke schuldhulpverlening. Ik beschik uitsluitend over gegevens over de wachttijden voor de gemeentelijke schuldhulpverlening als geheel. Daarover is het volgende bekend. Uit het onderzoek Wachttijden voor schuldhulpverlening bij gemeenten (Kamerstukken II, 2009/10, 24 515 nr. 185) blijkt dat de gemiddelde wachttijd voor schuldhulpverlening op 1 januari 2010 32 kalenderdagen was. Uit dit onderzoek blijkt ook dat 20% van de aanmeldingen voor schuldhulpverlening via het algemeen maatschappelijk werk plaatsvindt. Uit het onderzoek «Tijdelijke middelen schuldhulpverlening: besteding, effecten en duurzaamheid» (Kamerstukken II 2011/12, 33 000-XV, nr. 66) blijkt dat de wachttijden voor schuldhulpverlening in 2011 – net als in 2010 – verder zijn teruggelopen dan wel ondanks een toenemend beroep op schuldhulpverlening niet verder zijn toegenomen. Doordat gemeenten de extra middelen niet alleen hebben geïnvesteerd in extra capaciteit, maar ook in verbetering van de kwaliteit van de hulpverlening en het aanpassen van werkprocessen verwacht een groot deel van de gemeenten dat de in 2010 en 2011 behaalde resultaten duurzaam zullen zijn.</text:p>
      <text:p text:style-name="ifm_p_mt.3.76mm_ifm">Vraag 3</text:p>
      <text:p text:style-name="ifm_p_ifm">Deelt u de opvatting dat een sterke groei van schuldhulpvragen is te verwachten gelet op de forse toename van het aantal werklozen?</text:p>
      <text:p text:style-name="ifm_p_mt.3.76mm_ifm">Antwoord 3</text:p>
      <text:p text:style-name="ifm_p_ifm">Een van de oorzaken dat mensen in de problematische schulden raken, is terugval in inkomen. Gegeven het feit dat de werkloosheid volgens de laatste raming van het CPB in de komende periode zal gaan oplopen, zal ook het aantal mensen dat als gevolg van werkloosheid met een inkomensterugval te maken krijgt toenemen. Zij kunnen hierdoor extra risico lopen om met problematische schulden te maken te krijgen.</text:p>
      <text:p text:style-name="ifm_p_ifm">Ingeval het inkomen als gevolg van werkloosheid terugvalt, is het de eigen verantwoordelijkheid van mensen om te voorkomen dat ze problematische schulden krijgen. Het is daarvoor veelal noodzakelijk het uitgavenpatroon aan te passen aan de terugval in inkomen. Dit kan pijnlijk zijn, maar is vaak onvermijdelijk als het inkomen daalt.</text:p>
      <text:p text:style-name="ifm_p_ifm">Indien het niet lukt om de uitgaven op eigen kracht aan te passen, is een beroep op de gemeentelijke schuldhulpverlening mogelijk. Het is van belang dat dit snel gebeurt om te voorkomen dat de schulden problematisch worden. Op basis van de Wet gemeentelijke schuldhulpverlening, die op 1 juli 2012 in werking zal treden, maakt het voorkomen dat mensen schulden aangaan die ze niet kunnen betalen onderdeel uit van het plan dat de gemeenteraad vaststelt voor het te voeren beleid op het terrein van schuldhulpverlening.</text:p>
      <text:p text:style-name="ifm_p_mt.3.76mm_ifm">Vraag 4</text:p>
      <text:p text:style-name="ifm_p_ifm">Deelt u de mening dat die groeiende hulpvraag botst met de bezuinigingen die gemeenten moeten doorvoeren als gevolg van de bezuinigingen?</text:p>
      <text:p text:style-name="ifm_p_mt.3.76mm_ifm">Antwoord 4</text:p>
      <text:p text:style-name="ifm_p_ifm">De middelen voor het beleid op het terrein van armoede en schuldhulpverlening zijn gedecentraliseerd. Er is per saldo geen sprake van bezuiniging op de middelen die gemeenten via het gemeentefonds ontvangen voor de aanpak van armoede en schulden.</text:p>
      <text:p text:style-name="ifm_p_ifm">Vanaf 2012 is voor de aanpak van armoede en schulden structureel € 80 miljoen extra beschikbaar in het gemeentefonds. Ook na de onttrekking uit het gemeentefonds die met ingang van 2012 heeft plaatsgevonden (€ 40 miljoen in verband met de normering van het lokaal inkomensbeleid en € 20 miljoen in verband met selectieve en gerichte schuldhulpverlening) is in 2012 voor de aanpak van armoede en schulden € 20 miljoen meer beschikbaar in het gemeentefonds dan in 2007.</text:p>
      <text:p text:style-name="ifm_p_ifm">Om de cumulatie van inkomenseffecten voor kwetsbare groepen zoals bijvoorbeeld chronische zieken, gehandicapten en ouderen te verzachten, is de bijzondere bijstand geïntensiveerd met € 90 mln. Deze middelen zijn vanaf 2012 toegevoegd aan de algemene uitkering uit het gemeentefonds.</text:p>
      <text:p text:style-name="ifm_p_mt.3.76mm_ifm">Vraag 5</text:p>
      <text:p text:style-name="ifm_p_ifm">Deelt u de mening dat wachtlijsten in de schuldhulpverlening de problemen alleen maar verergeren door het verder oplopen van schulden?</text:p>
      <text:p text:style-name="ifm_p_mt.3.76mm_ifm">Antwoord 5</text:p>
      <text:p text:style-name="ifm_p_ifm">Een korte(re) wachttijd draagt bij aan (het vergroten van) de effectiviteit van schuldhulpverlening. Het is dan ook belangrijk dat gemeenten voorkomen dat wachttijden te lang worden. Een korte wachttijd is niet alleen in het belang van de schuldenaar en daarmee voor de schuldeisers, maar ook voor gemeenten zelf. Daarom is in de Wet gemeentelijke schuldhulpverlening opgenomen dat de maximale wachttijd 4 weken mag bedragen en in geval van bedreigende schulden 3 werkdagen.</text:p>
      <text:p text:style-name="ifm_p_mt.3.76mm_ifm">Vraag 6</text:p>
      <text:p text:style-name="ifm_p_ifm">Bent u bereid de capaciteit voor de schuldhulpverlening op korte termijn te vergroten? Zo nee, waarom niet?</text:p>
      <text:p text:style-name="ifm_p_mt.3.76mm_ifm">Antwoord 6</text:p>
      <text:p text:style-name="ifm_p_ifm">De capaciteit van de schuldhulpverlening is de verantwoordelijkheid van gemeenten. Zoals blijkt uit de verkennende studie van IWI «Stand van zaken uitvoeringspraktijk schuldhulpverlening 2010/11» (Kamerstukken II, 2011/12, 24 515 nr. 208) is er nog veel ruimte voor de verbetering van de effectiviteit van de gemeentelijke schuldhulpverlening. Uit het recent verschenen onderzoek «Kans op financiële problemen» van Nibud blijkt dat er op het terrein van preventie nog veel winst is te behalen. Preventie is op basis van de Wet gemeentelijke schuldhulpverlening een belangrijk onderdeel van de gemeentelijke schuldhulpverlening.</text:p>
      <text:p text:style-name="ifm_p_mt.3.76mm_ifm">Vraag 7</text:p>
      <text:p text:style-name="ifm_p_ifm">Wilt u deze vragen beantwoorden vóór het algemeen overleg over Armoede- en schuldenbeleid van 22 maart 2012? Zo nee, waarom niet?</text:p>
      <text:p text:style-name="ifm_p_mt.3.76mm_ifm">Antwoord 7</text:p>
      <text:p text:style-name="ifm_p_ifm">Ja, ik zal de vragen beantwoorden voor het algemeen overleg over Armoede- en schuldenbeleid op 4 april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mer over de sterke stijging van het aantal schuldhulpvragen</dc:title>
    <meta:user-defined meta:name="OVERHEIDop.ParlID/DC.identifier">ah-tk-20112012-2056</meta:user-defined>
    <meta:user-defined meta:name="OVERHEIDop.vraagnummer">2012Z05308</meta:user-defined>
    <meta:user-defined meta:name="OVERHEIDop.aanhangselNummer">2056</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P. de Krom</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Hamer over de sterke stijging van het aantal schuldhulpvrage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