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Verhoeven</text:span> (D66) aan de minister president over <text:span text:style-name="ifm_span_font.italic_ifm">de niet nagekomen belofte over lokale lastenverzwaringen</text:span> (ingezonden 15 maart 2012).</text:p>
      <text:p text:style-name="ifm_p_font.roman_mt.3.76mm_ifm">Antwoord van minister president <text:span text:style-name="ifm_span_font.bold_ifm">Rutte</text:span> (Algemene Zaken), mede namens de ministers van Economische Zaken, Landbouw en Innovatie en Binnenlandse Zaken en Koninkrijksrelaties (ontvangen 2 april 2012).</text:p>
      <text:p text:style-name="ifm_p_mt.3.76mm_ifm">Vraag 1</text:p>
      <text:p text:style-name="ifm_p_ifm">Kunt u zich de uitspraak herinneren: «Juist daarom kan het niet zo zijn dat de overheid met de ene hand neemt wat ze met de andere geeft. Met andere woorden: de bezuinigingen op de rijksbegroting mogen niet leiden tot onevenredige verhogingen van de lokale lasten voor bedrijven. Daar zitten we als kabinet dus bovenop»?<text:note text:id="ID-2012Z05177-d36e56" text:note-class="footnote"><text:note-citation text:label="1 ">1</text:note-citation><text:note-body><text:p text:style-name="ifm_p_font.normal_size.6.93pt_mt..5mm_indent.-0.1161in_mleft.0.1161in_ifm"> Gedaan tijdens het MKB Jaarcongres op 15 november 2010.</text:p></text:note-body></text:note>
      </text:p>
      <text:p text:style-name="ifm_p_mt.3.76mm_ifm">Antwoord 1</text:p>
      <text:p text:style-name="ifm_p_ifm">Ja.</text:p>
      <text:p text:style-name="ifm_p_mt.3.76mm_ifm">Vraag 2</text:p>
      <text:p text:style-name="ifm_p_ifm">Hebt u kennisgenomen van het artikel «Ook de koningin moet aan de nullijn»?<text:note text:id="ID-2012Z05177-d36e69" text:note-class="footnote"><text:note-citation text:label="2 ">2</text:note-citation><text:note-body><text:p text:style-name="ifm_p_font.normal_size.6.93pt_mt..5mm_indent.-0.1161in_mleft.0.1161in_ifm">NRC Handelsblad van 10 maart 2012.</text:p></text:note-body></text:note>
      </text:p>
      <text:p text:style-name="ifm_p_mt.3.76mm_ifm">Antwoord 2</text:p>
      <text:p text:style-name="ifm_p_ifm">Ja.</text:p>
      <text:p text:style-name="ifm_p_mt.3.76mm_ifm">Vraag 3</text:p>
      <text:p text:style-name="ifm_p_ifm">Begrijpt u de uitspraak van de heer Hans Biesheuvel, voorzitter van MKB-Nederland: «En ze komen bepaalde afspraken niet na. Mark Rutte heeft op ons eigen congres beloofd dat de lokale lasten niet omhoog zouden gaan. Wat gebeurt er? Gemeentes verhogen bouwleges, parkeertarieven, de onroerende zaakbelasting»?</text:p>
      <text:p text:style-name="ifm_p_mt.3.76mm_ifm">Antwoord 3</text:p>
      <text:p text:style-name="ifm_p_ifm">Nee.</text:p>
      <text:p text:style-name="ifm_p_mt.3.76mm_ifm">Vraag 4</text:p>
      <text:p text:style-name="ifm_p_ifm">Bent u het eens met bovengenoemde uitspraak van de heer Biesheuvel, in het bijzonder in het licht van de uitspraak in vraag 1 en uw mantra «afspraak is afspraak»?</text:p>
      <text:p text:style-name="ifm_p_mt.3.76mm_ifm">Antwoord 4</text:p>
      <text:p text:style-name="ifm_p_ifm">Nee.</text:p>
      <text:p text:style-name="ifm_p_mt.3.76mm_ifm">Vraag 5</text:p>
      <text:p text:style-name="ifm_p_ifm">Deelt u de mening dat verlaging van de vennootschapsbelasting vooral goed is geweest voor het gevestigd grootbedrijf, terwijl lokale lasten vooral het midden- en kleinbedrijf (mkb) raken? Is dit na de nieuwe innovatieregelingen, die vooral gunstig zijn voor het grootbedrijf, de tweede keer dat het mkb benadeeld wordt?</text:p>
      <text:p text:style-name="ifm_p_mt.3.76mm_ifm">Antwoord 5</text:p>
      <text:p text:style-name="ifm_p_ifm">Het kabinet staat voor een ondernemend Nederland, zonder daarbij onderscheid te maken tussen kleine en grote bedrijven. De verlaging van de vennootschapsbelasting komt ten gunste van bedrijven die een BV of NV zijn. Ruim 40% van MKB-bedrijven is een BV en heeft dus geprofiteerd van de verlaging van de vennootschapsbelasting. Voor het innovatiebeleid geldt dat er juist ook veel kleine, innovatieve bedrijven zijn die profiteren van de verschillende regelingen op dit gebied. Zo slaat 73% van de WBSO neer bij het MKB, is er het Innovatiefonds MKB+ en wordt het MKB nauw betrokken bij het topsectorenbeleid.</text:p>
      <text:p text:style-name="ifm_p_mt.3.76mm_ifm">Vraag 6</text:p>
      <text:p text:style-name="ifm_p_ifm">Welke acties kunnen wij van u en het kabinet verwachten om lokale lastenverhogingen te keren en om verdere lastenverhogingen te weren?</text:p>
      <text:p text:style-name="ifm_p_mt.3.76mm_ifm">Antwoord 6</text:p>
      <text:p text:style-name="ifm_p_ifm">Zoals de staatssecretaris van EL&amp;I uw Kamer reeds op 17 januari heeft toegezegd, zal het kabinet in mei met een brief komen waarin wordt ingegaan op de ontwikkeling van de lokale lasten. Tijdens het Bestuurlijk overleg financiële verhoudingen op 10 mei aanstaande zal het onderwerp «lokale lasten» ook besproken worden met de VNG, het IPO en de Unie van Waterschappen. De resultaten van dat overleg zullen worden meegenomen in de bedoelde brief.</text:p>
      <text:p text:style-name="ifm_p_mt.3.76mm_ifm">Vraag 7</text:p>
      <text:p text:style-name="ifm_p_ifm">Bent u bereid om de minister van Economische Zaken, Landbouw en Innovatie aan te sporen ook beleid te ontwikkelen waar het mkb van kan profiteren?</text:p>
      <text:p text:style-name="ifm_p_mt.3.76mm_ifm">Antwoord 7</text:p>
      <text:p text:style-name="ifm_p_ifm">Dat is niet nodig. Minister Verhagen heeft de belangen van het MKB scherp op het netv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hoeven over de niet nagekomen belofte over lokale lastenverzwaring</dc:title>
    <meta:user-defined meta:name="OVERHEIDop.ParlID/DC.identifier">ah-tk-20112012-2054</meta:user-defined>
    <meta:user-defined meta:name="OVERHEIDop.vraagnummer">2012Z05177</meta:user-defined>
    <meta:user-defined meta:name="OVERHEIDop.aanhangselNummer">205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 Rutte</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Verhoeven over de niet nagekomen belofte over lokale lastenverzwaring</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Bestuur | Gemeent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