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het lid <text:span text:style-name="ifm_span_font.bold_ifm">Van Gerven</text:span> (SP) aan de staatssecretaris van Economische Zaken, Landbouw en Innovatie over <text:span text:style-name="ifm_span_font.italic_ifm">een zoekgeraakte brief dierenasiel</text:span> (ingezonden 7 maart 2012).</text:p>
      <text:p text:style-name="ifm_p_font.roman_mt.3.76mm_ifm">Antwoord van staatssecretaris <text:span text:style-name="ifm_span_font.bold_ifm">Bleker</text:span> (Economische Zaken, Landbouw en Innovatie) (ontvangen 2 april 2012).</text:p>
      <text:p text:style-name="ifm_p_mt.3.76mm_ifm">Vraag 1</text:p>
      <text:p text:style-name="ifm_p_ifm">Hebt u een ontheffingsverzoek voor de huisvestigingseisen op grond het honden- en katten besluit 1999 van de Dierenbescherming Limburg ontvangen? Zo ja, op welke datum is dit verzoek ingediend en door u geregistreerd?<text:note text:id="ID-2012Z04429-d36e59" text:note-class="footnote"><text:note-citation text:label="1 ">1</text:note-citation><text:note-body><text:p text:style-name="ifm_p_font.normal_size.6.93pt_mt..5mm_indent.-0.1161in_mleft.0.1161in_ifm"> Dagblad de Limburger Brief ontheffing dierenasiel «zoekgeraakt» d.d. 17 feb 2012.</text:p></text:note-body></text:note> Op welke gemeenten heeft dit verzoek betrekking?</text:p>
      <text:p text:style-name="ifm_p_mt.3.76mm_ifm">Antwoord 1</text:p>
      <text:p text:style-name="ifm_p_ifm">Dit verzoek is op 27 januari 2012 geregistreerd bij het ministerie. Dit verzoek heeft geen betrekking op een gemeente maar op een dierenasiel gevestigd in Maastricht.</text:p>
      <text:p text:style-name="ifm_p_mt.3.76mm_ifm">Vraag 2 en 3</text:p>
      <text:p text:style-name="ifm_p_ifm">Is het waar, zoals Dierenbescherming Limburg stelt, dat dit verzoek bij u is «zoekgeraakt»? Zo ja, wat is de oorzaak daarvan?</text:p>
      <text:p text:style-name="ifm_p_ifm">Is het u bekend dat door het zoekraken van dit verzoek er nog geen besluit is genomen, waardoor gemeenten in overtreding zijn en niet aan hun wettelijke plicht voldoen?</text:p>
      <text:p text:style-name="ifm_p_mt.3.76mm_ifm">Antwoord 2 en 3</text:p>
      <text:p text:style-name="ifm_p_ifm">Op grond van de Gezondheids- en welzijnswet voor dieren en het Honden- en kattenbesluit 1999 (hierna HKB) is geen termijn vastgesteld voor het reageren op een ontheffingsverzoek. Op grond van de Algemene wet bestuursrecht geldt in dat geval een redelijke termijn van acht weken. Het besluit is genomen binnen de daarvoor geldende termijn.</text:p>
      <text:p text:style-name="ifm_p_ifm">Overigens merk ik hierbij op dat het dierenasiel een overgangstermijn van 10 jaar heeft gehad om te voldoen aan de minimale welzijnseisen van HKB.</text:p>
      <text:p text:style-name="ifm_p_mt.3.76mm_ifm">Vraag 4</text:p>
      <text:p text:style-name="ifm_p_ifm">Is het formeel en procedureel correct dat Dierenbescherming Limburg, namens een overheidsorgaan een ontheffingsverzoek kan indienen terwijl de wettelijke taak bij de gemeente zelf ligt?</text:p>
      <text:p text:style-name="ifm_p_mt.3.76mm_ifm">Antwoord 4</text:p>
      <text:p text:style-name="ifm_p_ifm">Er is geen ontheffingsverzoek ingediend namens een overheidsorgaan. De plicht om te voldoen aan alle eisen van het KHB ligt bij de beheerder van het asiel, niet bij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over een zoekgeraakte brief van een dierenasiel</dc:title>
    <meta:user-defined meta:name="OVERHEIDop.ParlID/DC.identifier">ah-tk-20112012-2050</meta:user-defined>
    <meta:user-defined meta:name="OVERHEIDop.vraagnummer">2012Z04429</meta:user-defined>
    <meta:user-defined meta:name="OVERHEIDop.aanhangselNummer">205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 Bleker</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Van Gerven over een zoekgeraakte brief van een dierenasiel</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