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5</text:p>
      <text:p text:style-name="kamervragen">Vragen van het lid 
            Schouten
            (ChristenUnie) aan de staatssecretaris van Financiën en de minister van Economische Zaken, Landbouw en Innovatie over het
            bericht dat een ontslaggolf dreigt door verhoging van het btw-tarief in de bouw (ingezonden 9 september 2011).
         </text:p>
      <text:p text:style-name="kamervragen">Antwoord van staatssecretaris 
            Weekers
            (Financiën) (ontvangen 5 oktober 2011).
         </text:p>
      <text:h text:outline-level="2" text:style-name="stuktitel">Vraag 1
            </text:h>
      <text:p text:style-name="vraag">Kent u het bericht «Ontslaggolf dreigt door hogere btw in bouwsector»?<text:note text:id="ID-2011Z17354-d29e98" text:note-class="footnote"><text:note-citation text:label="1">1</text:note-citation><text:note-body><text:p>BNR.nl, 8 september 2011 http://www.bnr.nl/topic/beurs/110812–1109/ontslaggolf-dreigt-door-hogere-btw-in-bouwsector</text:p></text:note-body></text:note>
               
            </text:p>
      <text:h text:outline-level="2" text:style-name="stuktitel">Antwoord 1
            </text:h>
      <text:p text:style-name="antwoord">Ja.</text:p>
      <text:h text:outline-level="2" text:style-name="stuktitel">Vraag 2, 3
            </text:h>
      <text:p text:style-name="vraag">Wat is uw reactie op de verwachting van de Aannemersfederatie Nederland dat ongeveer 5 000 banen zullen verdwijnen door het
               beëindigen van de btw-verlaging in de bouw? Deelt u de zorg over het afnemen van het aantal opdrachten in de bouwsector, met
               banenverlies als onvermijdelijk gevolg?
            </text:p>
      <text:p text:style-name="vraag">Deelt u de mening dat de btw-verlaging in de bouw veel heeft opgeleverd voor de bouwsector aan opdrachten en (behoud van)
               werkgelegenheid? Deelt u de mening dat de btw-verlaging veel meer oplevert aan opdrachten en banen dan dat het kost?
            </text:p>
      <text:h text:outline-level="2" text:style-name="stuktitel">Antwoord 2, 3
            </text:h>
      <text:p text:style-name="antwoord">Ik deel de zorg over de economische situatie. Voor de bouwsector is vanwege de financiële crisis tijdelijk het btw-tarief
               verlaagd op de arbeidskosten van renovatie en herstel van woningen ouder dan twee jaar. De tijdelijke maatregel maakte onderdeel
               uit van een groter pakket aan tijdelijke maatregelen ter ondersteuning van de bouw- en woningmarkt en had als doel de bouwsector
               een impuls te geven. De maatregel stimuleerde daarom naar verwachting renovatie, maar over de mate waarin dit is gebeurd,
               is geen exact cijfer te geven aangezien de renovatiebranche geen aparte categorie vormt in de btw-statistieken. Per 1 juli
               geldt voor renovatie- en herstelwerkzaamheden voor woningen weer het normale tarief zoals dat gold voor de crisis. Voor werkzaamheden
               die reeds waren aangevangen voor 1 juli en die voor 1 oktober 2011 worden afgerond kan het verlaagde tarief nog worden toegepast.
               Het is inherent aan de tijdelijkheid dat er partieel bezien een negatief werkgelegenheidseffect kan optreden op het moment
               van het vervallen van de maatregel.
            </text:p>
      <text:h text:outline-level="2" text:style-name="stuktitel">Vraag 4
            </text:h>
      <text:p text:style-name="vraag">Bent u bereid om de btw-verlaging in de bouw voort te zetten, aangezien deze sector economisch nog steeds kwetsbaar is?</text:p>
      <text:h text:outline-level="2" text:style-name="stuktitel">Antwoord 4
            </text:h>
      <text:p text:style-name="antwoord">Als onderdeel van het Belastingplan 2011 verlaagde het kabinet vorig jaar het btw-tarief voor renovatie- en herstelwerkzaamheden
               van woningen van 19% naar 6%. Deze tijdelijke maatregel had als doel om een impuls te geven aan de bouwsector tijdens de financiële
               crisis. Het lijkt erop dat de bouwsector het dal achter zich heeft gelaten en dat de weg omhoog voorzichtig is ingeslagen.
               Dit jaar en volgend jaar treedt voor het eerst sinds 2007 naar verwachting van onder meer het CPB, EIB en TNO<text:note text:id="ID-205-d29e165" text:note-class="footnote"><text:note-citation text:label="2">2</text:note-citation><text:note-body><text:p> CPB (2011): Macro Economische Verkenning 2012; EIB (2011): Actuele situatie in de bouw; TNO (2010): Bouwprognoses 2010–2015.</text:p></text:note-body></text:note> licht investeringsherstel op in de woningbouwsector. Aanvankelijk zou de crisismaatregel al op 1 juli van dit jaar stoppen.
               Later is de maatregel mede op verzoek van de bouwbranche verlengd naar 1 oktober 2011 voor werkzaamheden die reeds zijn gestart
               voor 1 juli 2011. Het kabinet ziet geen aanleiding om de besluitvorming, die met instemming van een meerderheid van uw Kamer
               tot stand is gekomen, terug te draa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