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9</text:p>
      <text:p text:style-name="ifm_p_font.roman_mt.3.76mm_ifm">Vragen van het lid <text:span text:style-name="ifm_span_font.bold_ifm">Dibi</text:span> (GroenLinks) aan de minister van Binnenlandse Zaken en Koninkrijksrelaties over <text:span text:style-name="ifm_span_font.italic_ifm">het bericht dat het kabinet af wil van de dubbele nationaliteit</text:span> (ingezonden 6 maart 2012).</text:p>
      <text:p text:style-name="ifm_p_font.roman_mt.3.76mm_ifm">Antwoord minister <text:span text:style-name="ifm_span_font.bold_ifm">Spies</text:span> (Binnenlandse Zaken en Koninkrijksrelaties) (ontvangen 2 april 2012).
      </text:p>
      <text:p text:style-name="ifm_p_mt.3.76mm_ifm">Vraag 1</text:p>
      <text:p text:style-name="ifm_p_ifm">Heeft u in deze economisch zware tijden niets belangrijkers te doen dan een maatschappelijk non-probleem zoals de dubbele nationaliteit op de agenda van de Tweede Kamer te plaatsen?<text:note text:id="ID-2012Z04250-d36e58" text:note-class="footnote"><text:note-citation text:label="1 ">1</text:note-citation><text:note-body><text:p text:style-name="ifm_p_font.normal_size.6.93pt_mt..5mm_indent.-0.1161in_mleft.0.1161in_ifm">NRC Handelsblad, 2 maart 2012.</text:p></text:note-body></text:note>
      </text:p>
      <text:p text:style-name="ifm_p_mt.3.76mm_ifm">Antwoord 1</text:p>
      <text:p text:style-name="ifm_p_ifm">Het aanscherpen van de plicht tot afstand van de nationaliteit van het land van herkomst bij naturalisatie of optie tot Nederlander vloeit voort uit de gedachte dat de helderheid van de rechtspositie van de burger, zowel voor de overheid als voor de burger, is gediend met een enkelvoudige nationaliteit.</text:p>
      <text:p text:style-name="ifm_p_mt.3.76mm_ifm">Vraag 2</text:p>
      <text:p text:style-name="ifm_p_ifm">Kent u het aantal volksvertegenwoordigers van CDA, VVD, PVV en bewindspersonen die willens en wetens een dubbele nationaliteit hebben? Zo ja, hoeveel?</text:p>
      <text:p text:style-name="ifm_p_mt.3.76mm_ifm">Antwoord 2</text:p>
      <text:p text:style-name="ifm_p_ifm">Nee. Het hebben van een meervoudige nationaliteit wordt niet van overheidswege getoetst bij benoeming van bewindspersonen of installatie van volksvertegenwoordigers. Hiervoor is slechts van belang of betrokkene het Nederlanderschap bezit.</text:p>
      <text:p text:style-name="ifm_p_mt.3.76mm_ifm">Vraag 3</text:p>
      <text:p text:style-name="ifm_p_ifm">Getuigt het niet van schijnheiligheid om anderen lastig te vallen met dit maatschappelijke non-probleem, maar zelf wel 2 paspoorten te verkiezen?</text:p>
      <text:p text:style-name="ifm_p_mt.3.76mm_ifm">Antwoord 3</text:p>
      <text:p text:style-name="ifm_p_ifm">Het verlies van het Nederlanderschap bij verkrijging van een andere nationaliteit en de verplichting tot het doen van afstand van de oorspronkelijke nationaliteit bij verkrijging van het Nederlanderschap is altijd uitgangspunt geweest van de Rijkswet op het Nederlanderschap. Ik wijs er overigens op dat het bezitten van twee nationaliteiten voor veel Nederlanders niet altijd het gevolg is van een vrijwillige keuze. Dubbele nationaliteit kan ook ontstaan door afstamming indien iemand geboren wordt uit twee ouders met verschillende nationaliteiten; het wetsvoorstel laat dit onverlet. Verder staan sommige landen niet toe dat hun onderdanen afstand doen van hun nationaliteit, zelfs indien betrokkene dit zou wensen.</text:p>
      <text:p text:style-name="ifm_p_mt.3.76mm_ifm">Vraag 4</text:p>
      <text:p text:style-name="ifm_p_ifm">Bent u van mening dat de bewindslieden en Kamerleden van CDA, VVD en PVV de eersten moeten zijn die hun tweede nationaliteit afleggen? Zo nee, waarom niet? Zo ja, gaat u hen dat dan vragen?</text:p>
      <text:p text:style-name="ifm_p_mt.3.76mm_ifm">Antwoord 4</text:p>
      <text:p text:style-name="ifm_p_ifm">Het wetsvoorstel zal alleen betrekking hebben op nieuwe gevallen, dat wil zeggen, voor personen die in de toekomst van nationaliteit veranderen. Hiervoor is niet relevant of betrokkene bewindspersoon of Kamerlid is.</text:p>
      <text:p text:style-name="ifm_p_mt.3.76mm_ifm">Vraag 5</text:p>
      <text:p text:style-name="ifm_p_ifm">Wat zegt u tegen Nederlanders in het buitenland die straks hun Nederlandse nationaliteit moeten opgeven en het gevoel hebben dat hun band met het geboorteland wordt doorgescheurd?</text:p>
      <text:p text:style-name="ifm_p_mt.3.76mm_ifm">Antwoord 5</text:p>
      <text:p text:style-name="ifm_p_ifm">Het verlies van het Nederlanderschap bij vrijwillige verkrijging van een andere nationaliteit is reeds lang uitgangspunt van de huidige Rijkswet op het Nederlanderschap. Het voorstel heeft tot strekking de thans bestaande uitzonderingen hierop te schrappen. Dit heeft geen gevolgen voor Nederlanders in het buitenland die nu reeds een dubbele nationaliteit bezitten. Het heeft wel gevolgen voor Nederlanders die in de toekomst een andere nationaliteit willen verkrijgen. Daarbij zal het Nederlanderschap overigens slechts verloren gaat indien de andere nationaliteit vrijwillig wordt aanvaard. Dit is primair een afweging van de betrokkene zelf. Overigens wijs ik er op dat de emotionele band met Nederland niet samenvalt met het bezit van de Nederlandse nationaliteit: het is mogelijk om een emotioneel band met Nederland te hebben zonder dat deze juridisch tot uitdrukking komt in het Nederland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bi over het bericht dat het kabinet af wil van de dubbele nationaliteit</dc:title>
    <meta:user-defined meta:name="OVERHEIDop.ParlID/DC.identifier">ah-tk-20112012-2049</meta:user-defined>
    <meta:user-defined meta:name="OVERHEIDop.vraagnummer">2012Z04250</meta:user-defined>
    <meta:user-defined meta:name="OVERHEIDop.aanhangselNummer">2049</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J.W.E. Spies</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Dibi over het bericht dat het kabinet af wil van de dubbele nationaliteit</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