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8</text:p>
      <text:p text:style-name="ifm_p_font.roman_mt.3.76mm_ifm">Vragen van de leden <text:span text:style-name="ifm_span_font.bold_ifm">Hazekamp</text:span> (PvdD) en <text:span text:style-name="ifm_span_font.bold_ifm">van Dekken</text:span> (PvdA) aan de staatssecretaris van Economische Zaken, Landbouw en Innovatie over <text:span text:style-name="ifm_span_font.italic_ifm">gesjoemel met tellen van reeën</text:span> (ingezonden 6 maart 2012).</text:p>
      <text:p text:style-name="ifm_p_font.roman_mt.3.76mm_ifm">Antwoord van staatssecretaris <text:span text:style-name="ifm_span_font.bold_ifm">Bleker</text:span> (Economische Zaken, Landbouw en Innovatie) (ontvangen 2 april 2012).</text:p>
      <text:p text:style-name="ifm_p_mt.3.76mm_ifm">Vraag 1</text:p>
      <text:p text:style-name="ifm_p_ifm">Kent u de berichten «Gesjoemel met tellen van reeën»<text:note text:id="ID-2012Z04249-d36e62" text:note-class="footnote"><text:note-citation text:label="1 ">1</text:note-citation><text:note-body><text:p text:style-name="ifm_p_font.normal_size.6.93pt_mt..5mm_indent.-0.1161in_mleft.0.1161in_ifm">
               http://www.refdag.nl/achtergrond/natuur-techniek/gesjoemel_met_tellen_van_reeen_ 1_627132?localLinksEnabled=false&amp;utm_source=twitterfeed&amp;utm_medium=twitter
            </text:p></text:note-body></text:note> en «Reeënjacht ligt aan banden»?<text:note text:id="ID-2012Z04249-d36e63" text:note-class="footnote"><text:note-citation text:label="2 ">2</text:note-citation><text:note-body><text:p text:style-name="ifm_p_font.normal_size.6.93pt_mt..5mm_indent.-0.1161in_mleft.0.1161in_ifm"> Dagblad van het Noorden, 3 maart 2012.</text:p></text:note-body></text:note>
      </text:p>
      <text:p text:style-name="ifm_p_mt.3.76mm_ifm">Antwoord 1</text:p>
      <text:p text:style-name="ifm_p_ifm">Ja.</text:p>
      <text:p text:style-name="ifm_p_mt.3.76mm_ifm">Vraag 3</text:p>
      <text:p text:style-name="ifm_p_ifm">Deelt u de mening dat het stelselmatig teveel tellen van reewild om op die manier machtigingen te krijgen om extra dieren te kunnen schieten onaanvaardbaar is? Zo nee, waarom niet? Zo ja, op welke termijn en wijze gaat u maatregelen treffen?</text:p>
      <text:p text:style-name="ifm_p_mt.3.76mm_ifm">Antwoord 3</text:p>
      <text:p text:style-name="ifm_p_ifm">Ja, het opzettelijk teveel dieren opgeven om er meer te kunnen schieten, vind ik niet aanvaardbaar. Het is echter de verantwoordelijkheid van de Gedeputeerde Staten van de provincies om dit te onderzoeken en in voorkomende gevallen maatregelen te nemen. Zij zijn verantwoordelijk voor het faunabeheer.</text:p>
      <text:p text:style-name="ifm_p_mt.3.76mm_ifm">Vraag 6</text:p>
      <text:p text:style-name="ifm_p_ifm">Deelt u de mening dat jagers er belang bij hebben het aantal reeën hoger in te schatten om zo meer dieren te kunnen schieten? Zo nee, hoe verklaart u dan het gesjoemel met tellingen van reeën door de faunabeheereenheid Drenthe? Zo ja, welke consequenties verbindt u hieraan?</text:p>
      <text:p text:style-name="ifm_p_mt.3.76mm_ifm">Antwoord 6</text:p>
      <text:p text:style-name="ifm_p_ifm">De specifiek omschreven casuïstiek in Drenthe valt binnen de verantwoordelijkheid van de Gedeputeerde Staten. Het is niet aan mij om daar uitspraken over te doen.</text:p>
      <text:p text:style-name="ifm_p_mt.3.76mm_ifm">Vraag 7, 8, 9 en 15</text:p>
      <text:p text:style-name="ifm_p_ifm">Is het waar dat jagers vanuit eigenbelang er niet bij gebaat zijn de populatie te beheren in lijn met het draagkracht van het gebied, omdat er dan minder aantallen geschoten kunnen worden? Zo nee, waarom niet? Zo ja, welke consequenties verbindt u hieraan?</text:p>
      <text:p text:style-name="ifm_p_ifm">Deelt u de mening dat het in kaart brengen van wildpopulaties niet aan jagers en wildbeheereenheden moet worden overgelaten vanwege de tegenstrijdige belangen zoals blijkt uit het gesjoemel met reewildtellingen? Zo nee, waaraan ontleent u de zekerheid dat wildbeheereenheden het tellen van wild ten behoeve van het bepalen van de afschotaantallen naar waarheid uitvoeren? Zo ja, op welke termijn en wijze gaat u het beleid ten aanzien van tellen van wildpopulaties anders inrichten?</text:p>
      <text:p text:style-name="ifm_p_ifm">Kunt u uiteenzetten hoe de onafhankelijkheid van de telling van andere grote hoefdieren zoals damherten, edelherten en zwijnen gewaarborgd is? Kunt u ook uiteenzetten wat de betrokkenheid van jagers en wildbeheereenheden is bij deze tellingen en hoe belangenverstrengeling van overheidswege voorkomen wordt? Zo nee, waarom niet?</text:p>
      <text:p text:style-name="ifm_p_ifm">Deelt u de mening dat het ongewenst is dat jagers ook de rollen van dierenteller, dierenpolitieagent, veldwachter, aanklager, rechter en leverancier van de poelier op zich mogen nemen, waardoor belangenverstrengeling op de loer ligt? Zo nee, waarom niet? Zo ja, op welke termijn en wijze wilt u deze vermenging van rollen ontvlechten en objectiveren?</text:p>
      <text:p text:style-name="ifm_p_mt.3.76mm_ifm">Antwoord 7, 8, 9 en 15</text:p>
      <text:p text:style-name="ifm_p_ifm">Nee, jagers en wildbeheereenheden zijn niet de enigen die faunapopulaties in kaart brengen. Om een gecoördineerde en planmatige aanpak van het faunabeheer te bewerkstelligen is juist de Faunabeheereenheid (FBE) opgericht. In de FBE hebben diverse betrokken maatschappelijke partijen zitting, waaronder natuurorganisaties. Daarmee is de onafhankelijkheid en objectiviteit voldoende gewaarborgd.<text:note text:id="ID-2048-d36e114" text:note-class="footnote"><text:note-citation text:label="3 ">3</text:note-citation><text:note-body><text:p text:style-name="ifm_p_font.normal_size.6.93pt_mt..5mm_indent.-0.1161in_mleft.0.1161in_ifm"> Tweede Kamer, Vergaderjaar 2008–2009, Aanhangselnummer 1 360, antwoord op vraag 6</text:p></text:note-body></text:note>
      </text:p>
      <text:p text:style-name="ifm_p_mt.3.76mm_ifm">Vraag 2, 4, 5, 10, 11, 12 en 14</text:p>
      <text:p text:style-name="ifm_p_ifm">Kunt u bevestigen dat het aantal door Drentse wildbeheereenheden getelde reeën tot 25 tot 30 procent afweek van de in eerste instantie opgegeven aantallen? Zo ja, kunt u uiteenzetten hoe deze situaties hebben kunnen ontstaan? Zo nee, op welke onduidelijkheden in tellingen van reewild is dit bericht dan gebaseerd?</text:p>
      <text:p text:style-name="ifm_p_ifm">Kunt u uiteenzetten in hoeverre deze onduidelijkheden met betrekking tot het tellen van reeën ook bij andere faunabeheereenheden aan de orde zijn of zijn geweest de afgelopen jaren? Zo nee, bent u bereid om naar aanleiding van de berichtgeving over de Drentse wildbeheereenheden onafhankelijk onderzoek wildbeheereenheden hier naar in te stellen onder de overige?</text:p>
      <text:p text:style-name="ifm_p_ifm">Kunt u uiteenzetten hoe wordt gecontroleerd of faunabeheereenheden en wildbeheereenheden het reewild naar waarheid in kaart brengen?</text:p>
      <text:p text:style-name="ifm_p_ifm">Kunt u uiteenzetten in hoeverre het afschot van grote hoefdieren gericht is op blijvende regulering van de populatieomvang en kunt u het succes van een dergelijke strategie duiden aan de hand van de populatieontwikkeling van de afgelopen 5 jaar gerelateerd aan afschotcijfers en uitgesplitst naar diersoort? Zo nee, waarom niet?</text:p>
      <text:p text:style-name="ifm_p_ifm">Kunt u uiteenzetten wat de logica is van de gedachte dat de Drentse jagers na het bekend worden van het gesjoemel, in overleg met de Provincie hebben besloten met name de jacht op vrouwelijke dieren aan banden te leggen? Waren er aanwijzingen dat er in verhouding meer op vrouwelijke dieren dan op mannelijke dieren geschoten werd?</text:p>
      <text:p text:style-name="ifm_p_ifm">Kunt u in termen van populatiedynamiek en populatiebeheersing uitleggen wat het beperken van de jacht op vrouwelijke dieren betekent voor de te verwachten aanwas van volgend jaar?</text:p>
      <text:p text:style-name="ifm_p_ifm">Bent u bereid nader onafhankelijk onderzoek in te stellen naar de populatiedynamiek van grote hoefdieren in relatie tot de totstandkoming van telgegevens en de rol van de jacht c.q. schadebestrijding met het jachtgeweer daarin? Zo nee, waarom niet?</text:p>
      <text:p text:style-name="ifm_p_mt.3.76mm_ifm">Antwoord 2, 4, 5, 10, 11, 12 en 14</text:p>
      <text:p text:style-name="ifm_p_ifm">Het is aan de colleges van Gedeputeerde Staten van de provincies om maatregelen te nemen voor een verantwoord faunabeheer dat is gericht op de instandhouding van een gezonde en evenwichtige doelpopulatie. Het is eveneens de verantwoordelijkheid van Gedeputeerde Staten om zo nodig handhavend op te treden. De provincies hebben een aantal taken met betrekking tot het faunabeheer neergelegd bij faunabeheereenheden (FBE), maar blijven uiteraard zelf verantwoordelijk voor een verantwoord beleid.</text:p>
      <text:p text:style-name="ifm_p_ifm">Om die redenen ben ik niet bereid onderzoek in te stellen naar populatiedynamiek of beheermaatregelen.</text:p>
      <text:p text:style-name="ifm_p_mt.3.76mm_ifm">Vraag 13</text:p>
      <text:p text:style-name="ifm_p_ifm">Kunt u bevestigen dat jagers vaak een geiten- of zeugenpot hebben waarin boetes gestort moeten worden wanneer een jager teveel vrouwelijke dieren schiet, juist omdat jagers vrouwelijke dieren zien als de garantie voor voldoende af te schieten dieren in het volgende jaar? Zo nee, waarom niet?</text:p>
      <text:p text:style-name="ifm_p_mt.3.76mm_ifm">Antwoord 13</text:p>
      <text:p text:style-name="ifm_p_ifm">Nee, ik ben daar niet mee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en Van Dekken over gesjoemel met tellen van reeën</dc:title>
    <meta:user-defined meta:name="OVERHEIDop.ParlID/DC.identifier">ah-tk-20112012-2048</meta:user-defined>
    <meta:user-defined meta:name="OVERHEIDop.vraagnummer">2012Z04249</meta:user-defined>
    <meta:user-defined meta:name="OVERHEIDop.aanhangselNummer">2048</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Antwoord vragen Hazekamp en Van Dekken over gesjoemel met tellen van reeën</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