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6</text:p>
      <text:p text:style-name="ifm_p_font.roman_mt.3.76mm_ifm">Vragen van het lid <text:span text:style-name="ifm_span_font.bold_ifm">Ouwehand</text:span> (PvdD) aan de staatssecretaris van Economische Zaken, Landbouw en Innovatie over <text:span text:style-name="ifm_span_font.italic_ifm">nieuwe ophef rond het Nederlands Opvangcentrum Papegaaien (N.O.P.)</text:span> (ingezonden 13 februari 2012).</text:p>
      <text:p text:style-name="ifm_p_font.roman_mt.3.76mm_ifm">Antwoord van staatssecretaris <text:span text:style-name="ifm_span_font.bold_ifm">Bleker</text:span> (Economische Zaken, Landbouw en Innovatie), mede namens de minister van Veiligheid en Justitie (ontvangen 2 april 2012).</text:p>
      <text:p text:style-name="ifm_p_mt.3.76mm_ifm">Vraag 1</text:p>
      <text:p text:style-name="ifm_p_ifm">Wat vindt u ervan dat een medewerker van het Nederlands Opvangcentrum Papegaaien (N.O.P.) mogelijk betrokken is bij de illegale invoer van exotische vogels uit Suriname en daarbij vogels zou hebben mishandeld?<text:note text:id="ID-2012Z02650-d36e55" text:note-class="footnote"><text:note-citation text:label="1 ">1</text:note-citation><text:note-body><text:p text:style-name="ifm_p_font.normal_size.6.93pt_mt..5mm_indent.-0.1161in_mleft.0.1161in_ifm"> 
               http://www.spitsnieuws.nl/node/97891
            </text:p></text:note-body></text:note>
      </text:p>
      <text:p text:style-name="ifm_p_mt.3.76mm_ifm">Antwoord 1</text:p>
      <text:p text:style-name="ifm_p_ifm">De illegale invoer van beschermde exotische vogels uit Suriname is strafbaar. Voor dit specifieke geval verwijs ik naar de antwoorden op de vragen 2 t/m 5.</text:p>
      <text:p text:style-name="ifm_p_mt.3.76mm_ifm">Vraag 2, 3, 4 en 5</text:p>
      <text:p text:style-name="ifm_p_ifm">Is het waar dat bij huiszoekingen bij de medewerker vogels, wapens en geld in beslag zijn genomen? Zo ja, hoeveel vogels van welke soort zijn in beslag genomen en waar zijn deze vogels vervolgens ondergebracht?</text:p>
      <text:p text:style-name="ifm_p_ifm">Is u bekend of het N.O.P. een rol heeft gespeeld bij de illegale handel in exotische dieren? Zo ja, welke consequenties verbindt u hieraan in termen van strafrechtelijk onderzoek?</text:p>
      <text:p text:style-name="ifm_p_ifm">Hoe beoordeelt u de nieuwe ophef over het N.O.P. in het licht van het eerdere oordeel van uw ambtsvoorganger dat nader onderzoek naar mogelijke betrokkenheid van het N.O.P. bij de illegale handel in dieren niet nodig was? Deelt u de mening dat dat oordeel moet worden herzien?</text:p>
      <text:p text:style-name="ifm_p_ifm">Bent u alsnog bereid een nader (strafrechtelijk) onderzoek in te stellen naar de praktijken van het N.O.P.? Zo ja, op welke termijn en op welke wijze gaat u dit vormgeven? Zo nee, waarom niet?</text:p>
      <text:p text:style-name="ifm_p_mt.3.76mm_ifm">Antwoord 2, 3, 4 en 5</text:p>
      <text:p text:style-name="ifm_p_ifm">Op 1 februari 2012 heeft het Interregionaal Milieuteam Zuid West, met bijstand van de Nederlandse Voedsel en Warenautoriteit, in opdracht van het openbaar ministerie twee verdachten uit Rotterdam respectievelijk Spijkenisse aangehouden. Diezelfde dag zijn doorzoekingen verricht in woningen in Rotterdam en Spijkenisse. Ook werd een doorzoeking verricht in het Nederlands Opvangcentrum Papegaaien (N.O.P.) in Veldhoven, waar één van de verdachten als vrijwilliger werkzaam was. Bij de doorzoekingen zijn naast een aantal vogels (zeven twa twa’s en één kolibrie) geldbedragen en een vuurwapen in beslag genomen. In het belang van het strafrechtelijk onderzoek kunnen op dit moment geen verdere mededelingen worden gedaan.</text:p>
      <text:p text:style-name="ifm_p_mt.3.76mm_ifm">Vraag 6, 7, 10 en 11</text:p>
      <text:p text:style-name="ifm_p_ifm">Ziet u een trend ontstaan nu de berichten over misstanden bij het N.O.P. zich opstapelen en er voldoende redenen zijn om te twijfelen aan de naleving van de wet- en regelgeving (welzijn en de Convention on International Trade in Endangered Species (CITES)) bij het N.O.P.? Zo ja, kunt u nauwkeurig aangeven waarom het toezicht op het N.O.P. heeft gefaald? Zo nee, waarom niet?</text:p>
      <text:p text:style-name="ifm_p_ifm">Is het N.O.P. nog steeds een contractpartner van u, wat betekent dat in beslag genomen dieren tegen betaling door u door hen worden opgevangen? Zo ja, vindt u het acceptabel dat u een contract heeft met een opvangcentrum waar eerder ophef is ontstaan over mogelijke betrokkenheid bij de illegale handel in dieren en laatst nog over de slechte verzorging van duizenden in beslag genomen knaagdieren?</text:p>
      <text:p text:style-name="ifm_p_ifm">Deelt u de mening dat het N.O.P. nauwelijks een betrouwbare partner genoemd kan worden voor de opvang van in beslag genomen dieren voor Dienst Regelingen? Zo nee, waarop baseert u de mening dat het N.O.P. het toonbeeld van betrouwbaarheid zou zijn?</text:p>
      <text:p text:style-name="ifm_p_ifm">Is de samenwerking tussen Dienst Regelingen en het N.O.P. inmiddels tot nader order opgeschort? Zo nee, bent u bereid het contract met het N.O.P. zo spoedig mogelijk te verbreken?</text:p>
      <text:p text:style-name="ifm_p_mt.3.76mm_ifm">Antwoord 6, 7, 10 en 11</text:p>
      <text:p text:style-name="ifm_p_ifm">Het onderzoek naar de vrijwilliger in dienst van de N.O.P is op dit moment nog niet afgerond. Wanneer de uitkomsten van het onderzoek bekend zijn zal ik, wanneer hier aanleiding toe is, de overeenkomsten met de N.O.P. opnieuw bekijken.</text:p>
      <text:p text:style-name="ifm_p_mt.3.76mm_ifm">Vraag 8</text:p>
      <text:p text:style-name="ifm_p_ifm">Op welke afspraken is het contract tussen Dienst Regelingen en N.O.P. precies gebaseerd en welke afspraken zijn er gemaakt voor de opzegging van het contract? Hoe wordt de naleving van de afspraken uit het contract gecontroleerd en welke sancties staan er op schending van de afspraken?</text:p>
      <text:p text:style-name="ifm_p_mt.3.76mm_ifm">Antwoord 8</text:p>
      <text:p text:style-name="ifm_p_ifm">Vanwege de behoefte aan opslagcapaciteit is deze overheidsopdracht aanbesteed.</text:p>
      <text:p text:style-name="ifm_p_ifm">Jaarlijks wordt de N.O.P. gecontroleerd door zowel de  Nederlandse Voedsel en Warenautoriteit als door Dienst Regelingen (DR). Indien blijkt dat de N.O.P. niet aan de eisen in de overeenkomst voldoet, zal een termijn worden gegeven om de tekortkomingen te herstellen. Door middel van een controlebezoek kan worden vastgesteld of de opvanglocatie weer aan de eisen voldoet. Indien blijkt dat niet aan de eisen wordt voldaan, kan de overeenkomst eenzijdig worden ontbonden.</text:p>
      <text:p text:style-name="ifm_p_mt.3.76mm_ifm">Vraag 9</text:p>
      <text:p text:style-name="ifm_p_ifm">Kunt u uiteenzetten welke vergoeding het N.O.P. van Dienst Regelingen ontvangt voor de opvang van in beslag genomen dieren en dit specificeren naar diersoort? Hoeveel heeft het N.O.P. de afgelopen vijf jaar op deze manier ontvangen van uw ministerie?</text:p>
      <text:p text:style-name="ifm_p_mt.3.76mm_ifm">Antwoord 9</text:p>
      <text:p text:style-name="ifm_p_ifm">In de overeenkomst met de N.O.P. staan de bedragen die per dier per dag zijn afgesproken. Vanwege het feit dat bij aanbesteding steeds een aantal organisaties concurrerende aanbiedingen doen, zijn de overeengekomen bedragen aan te merken als commercieel gevoelige informatie. Gezien het voorgaande kan ik deze informatie niet openbaar maken.</text:p>
      <text:p text:style-name="ifm_p_mt.3.76mm_ifm">Vraag 12</text:p>
      <text:p text:style-name="ifm_p_ifm">Kunt u uiteenzetten met welke opvangcentra u contracten heeft voor de opvang van in beslag genomen dieren en welke voorwaarden in die contracten zijn gesteld? Vindt u dat er voldoende betrouwbare opvangcentra beschikbaar zijn voor het opvangen van in beslag genomen dieren? Zo nee, hoe gaat u de capaciteit en/of de kwaliteit van opvangcentra vergroten?</text:p>
      <text:p text:style-name="ifm_p_mt.3.76mm_ifm">Antwoord 12</text:p>
      <text:p text:style-name="ifm_p_ifm">De DR heeft overeenkomsten met zeven opvangadressen voor gezelschapsdieren. Deze adressen bestaan uit zowel asielen als dierenpensions. Daarnaast heeft DR met drie opvangadressen overeenkomsten afgesloten voor landbouwhuisdieren en paarden. Het gaat hierbij om particulieren en bedrijven. Er zijn met acht opvangadressen overeenkomsten afgesloten voor in- en uitheemse (beschermde) diersoorten. Het gaat hierbij om dierentuinen, vogelopvangcentra, reptielenopvangcentra en opvangcentra voor inheemse fauna.</text:p>
      <text:p text:style-name="ifm_p_ifm">In het bestek voor de aanbesteding voor de opvang zijn eisen neergelegd. Tijdens het aanbestedingstraject moet de schrijver zijn financiële en economische draagkracht aantonen en zijn technische bekwaamheid. Daarnaast worden specifieke eisen gesteld ten aanzien van dierenwelzijn, zoals het respecteren van de vijf vrijheden van Brambell, diervriendelijke omgang, kwaliteitseisen met betrekking tot verzorging en huisvesting van de dieren, veterinaire zorg en ziektepreventie.</text:p>
      <text:p text:style-name="ifm_p_ifm">De geselecteerde opvangadressen voldoen aan de gestelde eisen in de overeenkomst.</text:p>
      <text:p text:style-name="ifm_p_ifm">Er zijn op dit moment voldoende opvangadressen om alle in beslag/bewaring genomen dieren op te vangen. Mocht het, in verband met een hoger aantal inbeslagnames, nodig zijn, dan worden extra opvangadressen ge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uwehand over de nieuwe ophef die is ontstaan rond het Nederlands Opvangcentrum Papegaaien (N.O.P.)</dc:title>
    <meta:user-defined meta:name="OVERHEIDop.ParlID/DC.identifier">ah-tk-20112012-2046</meta:user-defined>
    <meta:user-defined meta:name="OVERHEIDop.vraagnummer">2012Z02650</meta:user-defined>
    <meta:user-defined meta:name="OVERHEIDop.aanhangselNummer">204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Ouwehand over de nieuwe ophef die is ontstaan rond het Nederlands Opvangcentrum Papegaaien (N.O.P.)</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