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Van Dekken</text:span> (PvdA) aan staatssecretaris van Economische Zaken, Landbouw en Innovatie over <text:span text:style-name="ifm_span_font.italic_ifm">het gebruik van bont van wasbeerhondjes in nep-Uggs</text:span> (ingezonden 7 november 2011).</text:p>
      <text:p text:style-name="ifm_p_font.roman_mt.3.76mm_ifm">Antwoord van minister <text:span text:style-name="ifm_span_font.bold_ifm">Verhagen</text:span> (Economische Zaken, Landbouw en Innovatie), mede namens de staatssecretaris van Economische Zaken, Landbouw en Innovatie (ontvangen 2 april 2012). Zie ook Aanhangsel Handelingen, vergaderjaar 2011–2012, nr. 857.</text:p>
      <text:p text:style-name="ifm_p_mt.3.76mm_ifm">Vraag 1</text:p>
      <text:p text:style-name="ifm_p_ifm">Heeft u kennisgenomen van het bericht «Wasbeerhondjes de klos  voor nep-Uggs»?<text:note text:id="ID-2011Z22167-d29e89" text:note-class="footnote"><text:note-citation text:label="1 ">1</text:note-citation><text:note-body><text:p text:style-name="ifm_p_font.normal_size.6.93pt_mt..5mm_indent.-0.1161in_mleft.0.1161in_ifm">De Telegraaf, 4 november 2011.</text:p></text:note-body></text:note> gepubliceerd op Telegraaf.nl op 4 november 2011?</text:p>
      <text:p text:style-name="ifm_p_mt.3.76mm_ifm">Antwoord 1</text:p>
      <text:p text:style-name="ifm_p_ifm">Ja.</text:p>
      <text:p text:style-name="ifm_p_mt.3.76mm_ifm">Vraag 2</text:p>
      <text:p text:style-name="ifm_p_ifm">Is het waar dat er duizenden namaak Uggs in Nederland op de markt zijn gemaakt van wasbeerhondjes?</text:p>
      <text:p text:style-name="ifm_p_mt.3.76mm_ifm">Antwoord 2</text:p>
      <text:p text:style-name="ifm_p_ifm">Dat kan ik niet bevestigen. Wel kan ik u melden dat de douane in 2010 222 paar schoenen heeft tegengehouden die mogelijk inbreuk maken op merkrechten van Uggs. Of er daadwerkelijk inbreuk is gepleegd is aan de rechter. Daarnaast zijn er tijdens een strafrechtelijke actie bij het voormalige TNT tussen de 1 200 en 1 500 paar in beslag genomen. Daarbij dient wel opgemerkt te worden dat het hier algemene cijfers met betrekking tot namaak-Uggs betreft en dat voor deze Uggs niet per se gebruik is gemaakt van bont van wasbeerhondjes. Ook bij de producent van Uggs zijn er geen gegevens bekend over het aantal namaak-Uggs met gebruik van dit bont.</text:p>
      <text:p text:style-name="ifm_p_mt.3.76mm_ifm">Vraag 3</text:p>
      <text:p text:style-name="ifm_p_ifm">Is het waar dat de namaak Uggs moeilijk van echte Uggs te onderscheiden zijn en dat de producent van echte Uggs een label met hologram plaatst in de laars om de echte van de namaak Uggs te kunnen onderscheiden?</text:p>
      <text:p text:style-name="ifm_p_mt.3.76mm_ifm">Antwoord 3</text:p>
      <text:p text:style-name="ifm_p_ifm">Van de producent van Uggs is vernomen dat namaak-Uggs soms moeilijk zijn te onderscheiden van originele Uggs. Uggs levert sinds herfst 2010 producten zoveel mogelijk met extra beveiliging, bijvoorbeeld een beveiligingssticker of een beveiligingslabel.</text:p>
      <text:p text:style-name="ifm_p_mt.3.76mm_ifm">Vraag 4</text:p>
      <text:p text:style-name="ifm_p_ifm">Deelt u de mening dat alleen het plaatsen van een label in de echte Uggs onvoldoende is om de strijd tegen namaak Uggs met bont te winnen?</text:p>
      <text:p text:style-name="ifm_p_mt.3.76mm_ifm">Antwoord 4</text:p>
      <text:p text:style-name="ifm_p_ifm">De producent van Uggs heeft aangegeven meer maatregelen te nemen dan het plaatsen van een label om namaak te bestrijden. Zo geeft de producent van de laarzen voorlichting aan de consument om originele schoenen van namaak te kunnen onderscheiden.</text:p>
      <text:p text:style-name="ifm_p_ifm">Het Nederlandse beleid is dat bij de handhaving van intellectueeleigendomsrechten de civielrechtelijke handhaving voorop staat. In beginsel dient een private partij dus zelf tegen inbreukmakers op te treden; strafrechtelijke handhaving geldt als uiterste middel. Bij mogelijke invoer van mogelijk inbreukmakende producten kan de houder van een intellectueeleigendomsrecht (waaronder een merkrecht) met een beroep op de «Verordening (EG) nr. 1383/2003 van de Raad van 22 juli 2003 inzake het optreden van de douaneautoriteiten ten aanzien van goederen waarvan wordt vermoed dat zij inbreuk maken op bepaalde intellectueeleigendomsrechten en inzake de maatregelen ten aanzien van goederen waarvan is vastgesteld dat zij inbreuk maken op dergelijke rechten» een verzoek indienen bij de douane om inbreukmakende producten aan de buitengrenzen tegen te houden. Daarbij dient de rechthebbende alle informatie te verschaffen die de douane nodig heeft om de vermoedelijk inbreukmakende goederen te kunnen identificeren.</text:p>
      <text:p text:style-name="ifm_p_mt.3.76mm_ifm">Vraag 5</text:p>
      <text:p text:style-name="ifm_p_ifm">Bent u van plan maatregelen te nemen om het gebruik van wasbeerhondjes voor namaak Uggs tegen te gaan en te voorkomen dat deze namaak Uggs in Nederland  op de markt komen/blijven? Zo ja, welke? Zo nee, waarom niet?</text:p>
      <text:p text:style-name="ifm_p_mt.3.76mm_ifm">Antwoord 5</text:p>
      <text:p text:style-name="ifm_p_ifm">In Nederland wordt met betrekking tot de bestrijding van namaak geen onderscheid gemaakt naar het gebruik van bont of andere materialen. Het criterium is of een product mogelijk inbreuk maakt op een intellectueeleigendomsrecht. De rechthebbende van zo’n recht kan daarvoor, zoals hierboven omschreven, gebruik maken van de diensten van de douane. Ik ben niet voornemens om andere maatregelen ter bestrijding van namaak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over het gebruik van bont van wasbeerhondjes in nep-Uggs</dc:title>
    <meta:user-defined meta:name="OVERHEIDop.ParlID/DC.identifier">ah-tk-20112012-2045</meta:user-defined>
    <meta:user-defined meta:name="OVERHEIDop.vraagnummer">2011Z22167</meta:user-defined>
    <meta:user-defined meta:name="OVERHEIDop.aanhangselNummer">2045</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J.M. Verhagen</meta:user-defined>
    <meta:user-defined meta:name="OVERHEIDop.vergaderjaar">2011-2012</meta:user-defined>
    <meta:user-defined meta:name="DCTERMS.W3CDTF/OVERHEIDop.datumOntvangst">2012-04-02</meta:user-defined>
    <meta:user-defined meta:name="OVERHEID.StatenGeneraal/DC.creator">Tweede Kamer der Staten-Generaal</meta:user-defined>
    <dc:language>nl</dc:language>
    <meta:user-defined meta:name="DCTERMS.alternative"/>
    <meta:user-defined meta:name="DC.title">Antwoord vragen Van Dekken over het gebruik van bont van wasbeerhondjes in nep-Uggs</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2</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