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Schaart</text:span> (VVD) aan de staatssecretaris van Economische Zaken, Landbouw en Innovatie over <text:span text:style-name="ifm_span_font.italic_ifm">de verkoop van namaak Uggs op de Nederlandse markt</text:span> (ingezonden 7 november 2011).</text:p>
      <text:p text:style-name="ifm_p_font.roman_mt.3.76mm_ifm">Antwoord van minister <text:span text:style-name="ifm_span_font.bold_ifm">Verhagen</text:span> (Economische Zaken, Landbouw en Innovatie), mede namens de staatssecretaris van Economische zaken, Landbouw en Innovatie (ontvangen 2 april 2012).</text:p>
      <text:p text:style-name="ifm_p_mt.3.76mm_ifm">Vraag 1</text:p>
      <text:p text:style-name="ifm_p_ifm">Bent u bekend met het artikel «nep-Uggs lopen goed op internet»<text:note text:id="ID-2011Z22165-d29e98" text:note-class="footnote"><text:note-citation text:label="1 ">1</text:note-citation><text:note-body><text:p text:style-name="ifm_p_font.normal_size.6.93pt_mt..5mm_indent.-0.1161in_mleft.0.1161in_ifm">De Telegraaf, 4 november 2011.</text:p></text:note-body></text:note> waarin men bericht dat er sprake is van grootschalige verkoop van nagemaakte schoenen van het merk UGG Australia in Nederland?</text:p>
      <text:p text:style-name="ifm_p_mt.3.76mm_ifm">Antwoord 1</text:p>
      <text:p text:style-name="ifm_p_ifm">Ja.</text:p>
      <text:p text:style-name="ifm_p_mt.3.76mm_ifm">Vraag 2</text:p>
      <text:p text:style-name="ifm_p_ifm">Nu alleen al in oktober er meer dan 20 000 advertenties geplaatst zijn waarin deze producten worden aangeboden, met name op internet en hierbij ook op grote schaal inbreuk wordt gemaakt op merkenrechten, is dit beeld representatief voor het aanbod aan namaakkleding en -schoeisel in het algemeen in Nederland?</text:p>
      <text:p text:style-name="ifm_p_mt.3.76mm_ifm">Antwoord 2</text:p>
      <text:p text:style-name="ifm_p_ifm">De herkomst van het genoemde aantal van 20 000 advertenties valt niet uit de nieuwsberichten op te maken. In 2010 zijn door de Nederlandse douane op grond van de «Verordening (EG) nr. 1383/2003 van de Raad van 22 juli 2003 inzake het optreden van de douaneautoriteiten ten aanzien van goederen waarvan wordt vermoed dat zij inbreuk maken op bepaalde intellectueeleigendomsrechten en inzake de maatregelen ten aanzien van goederen waarvan is vastgesteld dat zij inbreuk maken op dergelijke rechten» (hierna: Douaneverordening) in totaal meer dan 6 miljoen artikelen aan de buitengrenzen tegengehouden. Ruim 130 000 artikelen (zo’n 2%) vallen in de categorie kleding en schoenen. Deze aantallen slaan echter op mogelijke inbreuk op een intellectueeleigendomsrecht, het uiteindelijke weren van de markt geschiedt bij gerechtelijke uitspraak.</text:p>
      <text:p text:style-name="ifm_p_ifm">Op EU-niveau liggen de cijfers en de verdeling anders. De Europese Commissie heeft becijferd dat er in 2010 103 miljoen artikelen zijn tegengehouden, waarvan een kleine 7% bestond uit kleding.</text:p>
      <text:p text:style-name="ifm_p_mt.3.76mm_ifm">Vraag 3</text:p>
      <text:p text:style-name="ifm_p_ifm">Daar China de voornaamste bron van namaakproducten lijkt te zijn, welke contacten onderhoudt u met de Chinese autoriteiten om de stroom aan namaakproducten te stoppen?</text:p>
      <text:p text:style-name="ifm_p_mt.3.76mm_ifm">Antwoord 3</text:p>
      <text:p text:style-name="ifm_p_ifm">Uit cijfers van de Europese Commissie blijkt inderdaad dat China de voornaamste bron is voor de invoer van namaakproducten in Europa.</text:p>
      <text:p text:style-name="ifm_p_ifm">Met de Chinese autoriteiten zijn zowel op EU- als op nationaal niveau regelmatig contacten over het tegengaan van namaak. Hieruit blijkt dat de Chinese autoriteiten de laatste jaren een actiever beleid voeren om namaak tegen te gaan.</text:p>
      <text:p text:style-name="ifm_p_ifm">Al meer dan 25 jaar heeft de Nederlandse douane daarnaast een intensief utwisselings- en trainingsprogramma met de Chinese douane. Voor de specifieke stroom van internetbestellingen/verkopen en zendingen via post, koeriers en cargodiensten zijn geen afspraken gemaakt of is geen direct contact. Vanuit een samenwerkingsverband tussen China en de EU participeert de haven van Rotterdam in een EU-China action plan. Post en koeriersmodaliteiten vallen niet onder dit actieplan.</text:p>
      <text:p text:style-name="ifm_p_ifm">Het doel van het actuele actieplan betreffende EU-China douanesamenwerking inzake intellectueeleigendomsrechten is de toepassing te versterken van douanecontroles gericht op het bestrijden van namaak en piraterij in de handel tussen de EU en China, en te voorzien in een basis voor verdere acties ter bestrijding van namaak en piraterij.</text:p>
      <text:p text:style-name="ifm_p_mt.3.76mm_ifm">Vraag 4</text:p>
      <text:p text:style-name="ifm_p_ifm">Heeft u inzicht in de economische schade die het gevolg is van de verkoop van namaakproducten en inbreuk op merkenrechten? Zo ja, kunt u aangeven om welke bedragen het gaat?</text:p>
      <text:p text:style-name="ifm_p_mt.3.76mm_ifm">Antwoord 4</text:p>
      <text:p text:style-name="ifm_p_ifm">Inbreuken op intellectueeleigendomsrechten in het algemeen en namaak en piraterij in het bijzonder zijn uitgegroeid tot een fenomeen met internationale dimensies, dat ernstige economische en sociale gevolgen heeft, de goede werking van de (interne) markt verstoort en de consumentenbescherming in het gedrang brengt, met name op het gebied van volksgezondheid en openbare veiligheid. Dit leidt tot ondermijning van de economie, een verlegging van handelsstromen en een verstoring van de concurrentie, waardoor bedrijven hun vertrouwen in de (interne) markt verliezen en minder investeren en innoveren. Hoewel het lastig is om eenduidige cijfers te verkrijgen, kan wel worden gesteld dat het een probleem is van grote en groeiende omvang. Volgens de laatste cijfers van de Organisatie voor Economische Samenwerking en Ontwikkeling (OESO) wordt de waarde van de internationale handel in nagemaakte en door piraterij verkregen goederen in 2007 op 250 miljard USD geraamd.</text:p>
      <text:p text:style-name="ifm_p_ifm">In 2010 heeft de EU-douane aan de buitengrenzen van de Unie bij 80 000 controles 103 miljoen goederen tegengehouden waarvan zij vermoedde dat ze waren nagemaakt of door piraterij waren verkregen. Het is niet bekend hoe deze handelscijfers zich verhouden tot de waarde van de namaakgoederen die voor de Europese markt bestemd zijn, maar het is aannemelijk dat het bij namaakgoederen om honderden miljoenen, zo niet miljarden euro’s gaat.</text:p>
      <text:p text:style-name="ifm_p_mt.3.76mm_ifm">Vraag 5</text:p>
      <text:p text:style-name="ifm_p_ifm">Welke maatregelen worden er vanuit uw ministerie genomen om het bedrijfsleven te helpen de handel in namaakproducten tegen te gaan?</text:p>
      <text:p text:style-name="ifm_p_mt.3.76mm_ifm">Antwoord 5</text:p>
      <text:p text:style-name="ifm_p_ifm">Het Nederlandse beleid is dat bij inbreuken op intellectueeleigendomsrechten de civielrechtelijke handhaving voorop staat. In beginsel dient een private partij zelf tegen inbreukmakers op te treden; strafrechtelijke handhaving geldt als uiterste middel. Bij intellectueeleigendomsfraude kan het algemeen belang aan de orde zijn, waaronder:</text:p>
      <text:p text:style-name="ifm_p_ifm">bedreiging van de volksgezondheid of de veiligheid van de samenleving;</text:p>
      <text:p text:style-name="ifm_p_ifm">grootschalige namaak en piraterij, gepleegd in beroep of bedrijf, die de markt verstoren;</text:p>
      <text:p text:style-name="ifm_p_ifm">het bestaan van aanwijzingen van betrokkenheid van criminele organisaties of georganiseerde criminaliteit.</text:p>
      <text:p text:style-name="ifm_p_ifm">recidive, bijvoorbeeld als er reeds herhaaldelijk aantoonbaar civielrechtelijk is opgetreden.</text:p>
      <text:p text:style-name="ifm_p_ifm">In Nederland houden vele publieke en private partijen zich bezig met de handhaving van intellectueeleigendomsrechten. Ook bestaan afspraken tussen de betrokken ministeries en uitvoerende instellingen. Voor wat betreft de daadwerkelijke uitvoering van de regels heeft het Ministerie van Economische Zaken, Landbouw en Innovatie ten aanzien van de controle aan de buitengrenzen door de douane een Kaderovereenkomst met het Ministerie van Financiën gesloten. Op grond van deze overeenkomst vervult de douane een faciliterende rol bij de handhaving van intellectueeleigendomsrechten van het grensoverschrijdende goederenverkeer. De douane is daarmee een belangrijke speler bij de handhaving van intellectueeleigendomsrechten. Naast de overheid zijn op nationaal niveau private belangenorganisaties werkzaam die zich vooral richten op werkzaamheden/acties op het gebied van de bestrijding van piraterij en namaak.</text:p>
      <text:p text:style-name="ifm_p_ifm">De handhaving door de douane geschiedt op basis van de Douaneverordening. Dat houdt – kort gezegd – in dat de douane ofwel ambtshalve ofwel op grond van een verzoek van een rechthebbende van een intellectueeleigendomsrecht bepaalde goederen tegenhoudt waarvan men vermoedt dat deze inbreuk maken op dit recht en de houder van dit recht hiervan op de hoogte stelt. Daarna is het, binnen de in voornoemde verordening gestelde grenzen en termijnen, aan de houder om verdere actie te ondernemen. Indien hij geen overeenstemming met de afzender van de goederen kan bereiken, dan dient hij, ter vaststelling van zijn recht, de rechter in te schakelen. De rechter bepaalt aan de hand van de nationale wetgeving of er al dan niet sprake is van een inbreuk op de intellectueeleigendomsrechten van de houder. Indien dat het geval is, dan bestaat de mogelijkheid, mits ook in rechte gevorderd en toegewezen, de goederen te vernietigen.</text:p>
      <text:p text:style-name="ifm_p_mt.3.76mm_ifm">Vraag 6</text:p>
      <text:p text:style-name="ifm_p_ifm">Nu marktplaats.nl het belangrijkste platform blijkt te zijn waarop illegale waar wordt aangeboden, zo ook de namaak schoenen van UGG Australia, welke mogelijkheden ziet u om, in overleg met Marktplaats, deze handel via haar platform tegen te gaan?</text:p>
      <text:p text:style-name="ifm_p_mt.3.76mm_ifm">Antwoord 6</text:p>
      <text:p text:style-name="ifm_p_ifm">Mij zijn geen cijfers bekend waaruit blijkt dat Marktplaats inderdaad het belangrijkste platform is waarop illegale waar wordt aangeboden.</text:p>
      <text:p text:style-name="ifm_p_ifm">Marktplaats heeft een speciaal programma opgesteld, het programma Meldpunt Inbreuk. Dit programma is speciaal ingericht voor bedrijven om actie tegen inbreukmakende advertenties te kunnen ondernemen. Via een «notice-and-takedown»-procedure kunnen rechthebbenden een verzoek indienen bij Marktplaats tegen inbreukmakende advertenties. Werknemers van Marktplaats kunnen deze advertenties vervolgens verwijderen. Een verzoek aan Marktplaats dient te voldoen aan de vereisten zoals deze zijn gesteld in de «Richtlijn 2000/31/EG van het Europees Parlement en de Raad van 8 juni 2000 betreffende bepaalde juridische aspecten van de diensten van de informatiemaatschappij, met name de elektronische handel, in de interne markt», met name omtrent de intellectueeleigendomsrechten waar inbreuk op gemaakt zou worden. De richtlijn stelt eisen aan de inhoud van het verzoek; deze eisen waarborgen dat de partijen die een inbreuk aanmelden de houder zijn van het intellectueeleigendomsrecht dan wel geautoriseerd zijn door de houders van het recht.</text:p>
      <text:p text:style-name="ifm_p_mt.3.76mm_ifm">Vraag 7</text:p>
      <text:p text:style-name="ifm_p_ifm">Nu er in het geval van de namaak-UGG Australia producten klaarblijkelijk gebruik gemaakt wordt van de pels van wasbeerhonden, die in China op gruwelijke wijze levend worden gevild, welke maatregelen kunt u nemen om te voorkomen dat producten die zijn voorzien van leer en bont dat op deze wijze wordt vergaard op de Nederlandse markt terecht komen?</text:p>
      <text:p text:style-name="ifm_p_mt.3.76mm_ifm">Antwoord 7</text:p>
      <text:p text:style-name="ifm_p_ifm">Zoals aangegeven in het antwoord op vraag 5 zet de Nederlandse regering actief in op het tegenhouden van namaakgoederen aan de Nederlandse grens. Hiermee wordt indirect ook het genoemde wasbeerhondenbont op nep-Uggs bestreden. Naast deze maatregelen zie ik geen andere maatregelen om producten voorzien van leer en bont dat dieronvriendelijk is geproduceerd aan de grens tegen te houden.</text:p>
      <text:p text:style-name="ifm_p_mt.3.76mm_ifm">Vraag 8</text:p>
      <text:p text:style-name="ifm_p_ifm">Als namaakkleding en -schoeisel vaak onder slechte arbeidsomstandigheden worden vervaardigd, in zogenaamd «sweat shops», is dit voor u een reden om extra alert te zijn op de import van en handel in illegale namaakproducten?</text:p>
      <text:p text:style-name="ifm_p_mt.3.76mm_ifm">Antwoord 8</text:p>
      <text:p text:style-name="ifm_p_ifm">Nee, voor het optreden tegen inbreuk op intellectueeleigendomsrechten maakt het geen verschil hoe de desbetreffende artikelen zijn vervaa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chaart over de verkoop van namaak Uggs op de Nederlandse markt</dc:title>
    <meta:user-defined meta:name="OVERHEIDop.ParlID/DC.identifier">ah-tk-20112012-2044</meta:user-defined>
    <meta:user-defined meta:name="OVERHEIDop.vraagnummer">2011Z22165</meta:user-defined>
    <meta:user-defined meta:name="OVERHEIDop.aanhangselNummer">2044</meta:user-defined>
    <meta:user-defined meta:name="OVERHEIDop.AanhangselTypen/DC.type">Antwoord</meta:user-defined>
    <meta:user-defined meta:name="OVERHEIDop.Parlementair/DC.type">Aanhangsel van de Handelingen</meta:user-defined>
    <meta:user-defined meta:name="OVERHEIDop.indiener">A.H.M. Schaart</meta:user-defined>
    <meta:user-defined meta:name="OVERHEIDop.ontvanger">M.J.M. Verhagen</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Schaart over de verkoop van namaak Uggs op de Nederlandse markt</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Economie | Industr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