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het lid <text:span text:style-name="ifm_span_font.bold_ifm">Straus</text:span> (VVD) aan de staatssecretaris van Veiligheid en Justitie en de minister van Volksgezondheid, Welzijn en Sport over <text:span text:style-name="ifm_span_font.italic_ifm">het geweld tegen hulpverleners in de psychiatrie dat vaak onbestraft blijft</text:span> (ingezonden 8 maart 2012).</text:p>
      <text:p text:style-name="ifm_p_font.roman_mt.3.76mm_ifm">Mededeling van staatssecretaris <text:span text:style-name="ifm_span_font.bold_ifm">Teeven</text:span> (Veiligheid en Justitie), mede namens de minister van Volksgezondheid, Welzijn en Sport (ontvangen 2 april 2012).</text:p>
      <text:p text:style-name="ifm_p_mt.3.76mm_ifm">Vraag 1</text:p>
      <text:p text:style-name="ifm_p_ifm">Bent u bekend met de artikelen Geweld tegen hulpverlener psychiatrie vaak onbestraft,<text:note text:id="ID-2012Z04595-d36e59" text:note-class="footnote"><text:note-citation text:label="1 ">1</text:note-citation><text:note-body><text:p text:style-name="ifm_p_font.normal_size.6.93pt_mt..5mm_indent.-0.1161in_mleft.0.1161in_ifm"> Volkskrant, 6 maart, 2012, pag. 2.</text:p></text:note-body></text:note> en Slaan, schoppen, buiten en spugen in de kliniek?<text:note text:id="ID-2012Z04595-d36e67" text:note-class="footnote"><text:note-citation text:label="2 ">2</text:note-citation><text:note-body><text:p text:style-name="ifm_p_font.normal_size.6.93pt_mt..5mm_indent.-0.1161in_mleft.0.1161in_ifm"> Volkskrant, 6 maart, 2012, pag. 9.</text:p></text:note-body></text:note>
      </text:p>
      <text:p text:style-name="ifm_p_mt.3.76mm_ifm">Vraag 2</text:p>
      <text:p text:style-name="ifm_p_ifm">In hoeverre klopt het dat er sprake is van 2600 gewelddadige incidenten in de afgelopen vijf jaar, waarvan driekwart van de medewerkers geen aangifte doet? Hoe komt het dat er zo weinig aangifte wordt gedaan?</text:p>
      <text:p text:style-name="ifm_p_mt.3.76mm_ifm">Vraag 3</text:p>
      <text:p text:style-name="ifm_p_ifm">Is het waar dat van de 704 zaken waarbij wel aangifte wordt gedaan, slechts 12 procent van de verdachten in verzekering wordt gesteld en slechts 10 procent van deze zaken leidt tot strafvervolging? Hoe komt het dat er zo weinig tot strafvervolging wordt overgegaan?</text:p>
      <text:p text:style-name="ifm_p_mt.3.76mm_ifm">Vraag 4</text:p>
      <text:p text:style-name="ifm_p_ifm">Herkent u het beeld uit de conclusie van het onderzoek van de Vrije Universiteit (VU) dat de strafrechtelijke afhandeling van geweld in de psychiatrie veelal tekortschiet? Zo ja, hoe denkt u dat deze afhandeling in de toekomst te verbeteren en hiermee de veiligheid van personeel en patiënten te verhogen? Zo nee, waarom niet?</text:p>
      <text:p text:style-name="ifm_p_mt.3.76mm_ifm">Vraag 5</text:p>
      <text:p text:style-name="ifm_p_ifm">Deelt u de mening dat geweld tegen hulpverleners ook in de gesloten ggz-instellingen niet onbestraft mag blijven?</text:p>
      <text:p text:style-name="ifm_p_mt.3.76mm_ifm">Vraag 6</text:p>
      <text:p text:style-name="ifm_p_ifm">Herkent u het beeld dat geweld in de psychiatrie een lagere prioriteit heeft bij het Openbaar Ministerie (OM) omdat patiënten reeds zijn opgenomen? Zo ja, hoe beoordeelt u dit?</text:p>
      <text:p text:style-name="ifm_p_mt.3.76mm_ifm">Vraag 7</text:p>
      <text:p text:style-name="ifm_p_ifm">Herkent u het beeld dat deze prioriteit verschilt per arrondissementparket van het OM? Zo ja, hoe beoordeelt u dit?</text:p>
      <text:p text:style-name="ifm_p_mt.3.76mm_ifm">Vraag 8</text:p>
      <text:p text:style-name="ifm_p_ifm">Is er een verschil in de afhandeling van gewelddadige incidenten tussen patiënten die behandeld worden op basis van een rechterlijke machtiging en patiënten die worden behandeld op basis van vrijwilligheid? Zo ja, acht u dit wenselijk?</text:p>
      <text:p text:style-name="ifm_p_mt.3.76mm_ifm">Vraag 9</text:p>
      <text:p text:style-name="ifm_p_ifm">Is er sprake van een verschillende de afhandeling van gewelddadige incidenten tussen de ggz- instellingen onderling? Zo ja, wat is hier de oorzaak van?</text:p>
      <text:p text:style-name="ifm_p_mt.3.76mm_ifm">Vraag 10</text:p>
      <text:p text:style-name="ifm_p_ifm">Kent u het vernieuwde convenant «Politie – GGZ 2012» dat Politie en ggz recentelijk hebben gesloten afgesloten met daarin onder andere afspraken over het doen van aangifte van strafbare feiten binnen ggz-instellingen? Verwacht u dat deze afspraken een bijdrage gaan leveren aan het terugdringen van geweld tegen zorgverleners, maar ook geweld tegen mede patiënten? Wat is de stand van zaken van de regionale uitwerking van de protocollen<text:note text:id="ID-2012Z04595-d36e129" text:note-class="footnote"><text:note-citation text:label="3 ">3</text:note-citation><text:note-body><text:p text:style-name="ifm_p_font.normal_size.6.93pt_mt..5mm_indent.-0.1161in_mleft.0.1161in_ifm"> Protocollen: «Sociale veiligheid in de GGZ, aangifte doen bij agressie of geweldsincidenten» &amp; «Eenduidige landelijke afspraken bij agressie en geweld tegen functionarissen met een publieke taak».</text:p></text:note-body></text:note> in het convenant?</text:p>
      <text:h text:style-name="ifm_p_font.bold_mt.5.08mm_page.keep-with-next_ifm" text:outline-level="2">Mededeling</text:h>
      <text:p text:style-name="ifm_p_mt.4.23mm_ifm">Hierbij bericht ik u, mede namens de Minister van Volksgezondheid, Welzijn en Sport, dat de schriftelijke vragen van het lid Straus (VVD ) over het geweld tegen hulpverleners in de psychiatrie dat vaak onbestraft blijft (ingezonde 8 maart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Straus over het geweld tegen hulpverleners in de psychiatrie dat vaak onbestraft blijft</dc:title>
    <meta:user-defined meta:name="OVERHEIDop.ParlID/DC.identifier">ah-tk-20112012-2043</meta:user-defined>
    <meta:user-defined meta:name="OVERHEIDop.vraagnummer">2012Z04595</meta:user-defined>
    <meta:user-defined meta:name="OVERHEIDop.aanhangselNummer">2043</meta:user-defined>
    <meta:user-defined meta:name="OVERHEIDop.AanhangselTypen/DC.type">Mededeling</meta:user-defined>
    <meta:user-defined meta:name="OVERHEIDop.Parlementair/DC.type">Aanhangsel van de Handelingen</meta:user-defined>
    <meta:user-defined meta:name="OVERHEIDop.indiener">K.C.J. Straus</meta:user-defined>
    <meta:user-defined meta:name="OVERHEIDop.ontvanger">F. Teeven</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Uitstel beantwoording vragen Straus over het geweld tegen hulpverleners in de psychiatrie dat vaak onbestraft blijft</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