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2</text:p>
      <text:p text:style-name="ifm_p_font.roman_mt.3.76mm_ifm">Vragen van de leden <text:span text:style-name="ifm_span_font.bold_ifm">Marcouch</text:span> en <text:span text:style-name="ifm_span_font.bold_ifm">Monasch</text:span> (beiden PvdA) aan de ministers van Veiligheid en Justitie en van Binnenlandse Zaken en Koninkrijksrelaties over <text:span text:style-name="ifm_span_font.italic_ifm">het ontstaan van no-go area’s in de grote steden</text:span> (ingezonden 12 maart 2012).</text:p>
      <text:p text:style-name="ifm_p_font.roman_mt.3.76mm_ifm">Mededeling van minister <text:span text:style-name="ifm_span_font.bold_ifm">Leers</text:span> (Immigratie, Integratie en Asiel), mede namens de minister van Veiligheid en Justitie en de minister van Binnenlandse Zaken en Koninkrijksrelaties (ontvangen 2 april 2012).</text:p>
      <text:p text:style-name="ifm_p_mt.3.76mm_ifm">Vraag 1</text:p>
      <text:p text:style-name="ifm_p_ifm">Heeft u kennisgenomen van de conclusie van hoogleraar Entzinger dat belangrijke delen van Rotterdam en Amsterdam af kunnen glijden tot «no-go area’s» als er niet in deze wijken geïnvesteerd wordt? Deelt u die opvatting? Zo nee, waarom niet?</text:p>
      <text:p text:style-name="ifm_p_mt.3.76mm_ifm">Vraag 2</text:p>
      <text:p text:style-name="ifm_p_ifm">Herkent u de angst dat het minst aantrekkelijke deel van het woningbestand steeds meer bewoond zal worden door kansarmen en nieuwkomers die kortdurend in de wijk wonen en er geen band mee opbouwen?  Ziet u de gevaren hiervan? Hoe wilt u deze wijken aantrekkelijk houden voor andere bewonersgroepen?</text:p>
      <text:p text:style-name="ifm_p_mt.3.76mm_ifm">Vraag 3</text:p>
      <text:p text:style-name="ifm_p_ifm">Hoe ondersteunt u gemeenten actief bij het aanpakken van de grote en diverse problematiek van kansarme wijken? Meet u de investeringen die gemeenten en andere partijen plegen in deze wijken? Zo ja, hoe ontwikkelen deze investeringen zich?</text:p>
      <text:p text:style-name="ifm_p_mt.3.76mm_ifm">Vraag 4</text:p>
      <text:p text:style-name="ifm_p_ifm">Hoe rijmt u het risico op «no-go area’s» met de bezuinigingen van dit kabinet op het gemeentelijk veiligheidsbeleid en de wijkenaanpak? Vindt u deze bezuinigingen nog verantwoord?</text:p>
      <text:h text:style-name="ifm_p_font.bold_mt.5.08mm_page.keep-with-next_ifm" text:outline-level="2">Mededeling</text:h>
      <text:p text:style-name="ifm_p_mt.4.23mm_ifm">Hierbij deel ik u mee, mede namens de minister van Veiligheid en Justitie en de minister van Binnenlandse Zaken en Koninkrijksrelaties, dat de Kamervragen van het lid Karabulut (SP) over het verschenen rapport over Integratie in Rotterdam en Amsterdam, helaas niet binnen de gestelde termijn kunnen worden beantwoord. De Kamervragen zijn ingezonden op 12 maart 2012 met als kenmerk 2012Z04882.</text:p>
      <text:p text:style-name="ifm_p_ifm">In aanvulling op deze Kamervragen hebben de leden Marcouch en Monasch (beiden PvdA) vragen gesteld over het onstaan van no-go area’s in de grote steden. Ook deze vragen kunnen helaas niet binnen de gestelde termijn worden beantwoord. De Kamervragen zijn ingezonden op 12 maart 2012 met als kenmerk 2012Z04878. Voor de beantwoording van beide sets Kamervragen is nog niet alle noodzakelijke informatie voorhanden. Ik zal u de beantwoording zo snel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Marcouch en Monasch over het onstaan van no-go area’s in de grote steden</dc:title>
    <meta:user-defined meta:name="OVERHEIDop.ParlID/DC.identifier">ah-tk-20112012-2042</meta:user-defined>
    <meta:user-defined meta:name="OVERHEIDop.vraagnummer">2012Z04878</meta:user-defined>
    <meta:user-defined meta:name="OVERHEIDop.aanhangselNummer">2042</meta:user-defined>
    <meta:user-defined meta:name="OVERHEIDop.AanhangselTypen/DC.type">Mededeling</meta:user-defined>
    <meta:user-defined meta:name="OVERHEIDop.Parlementair/DC.type">Aanhangsel van de Handelingen</meta:user-defined>
    <meta:user-defined meta:name="OVERHEIDop.indiener">J.S. Monasch</meta:user-defined>
    <meta:user-defined meta:name="OVERHEIDop.indiener">A. Marcouch</meta:user-defined>
    <meta:user-defined meta:name="OVERHEIDop.ontvanger">G.B.M. Leers</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Uitstel beantwoording vragen van Marcouch en Monasch over het onstaan van no-go area’s in de grote steden</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