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Van der Ham</text:span> (D66) aan de minister van Onderwijs, Cultuur en Wetenschap over <text:span text:style-name="ifm_span_font.italic_ifm">het terugtrekken van een satirisch tv-item</text:span> (ingezonden 21 maart 2012).</text:p>
      <text:p text:style-name="ifm_p_font.roman_mt.3.76mm_ifm">Antwoord van minister <text:span text:style-name="ifm_span_font.bold_ifm">Bijsterveldt-Vliegenthart</text:span> (Onderwijs, Cultuur en Wetenschap) (ontvangen 30 maart 2012).</text:p>
      <text:p text:style-name="ifm_p_mt.3.76mm_ifm">Vraag 1 en 2</text:p>
      <text:p text:style-name="ifm_p_ifm">Wat is uw reactie op het terugtrekken van een satirisch item inzake God en Allah voor het satirische programma Neonletters van de Avro?<text:note text:id="ID-2012Z05671-d36e57" text:note-class="footnote"><text:note-citation text:label="1 ">1</text:note-citation><text:note-body><text:p text:style-name="ifm_p_font.normal_size.6.93pt_mt..5mm_indent.-0.1161in_mleft.0.1161in_ifm"> Telegraaf.nl, AVRO schrapt sketch Allah.</text:p></text:note-body></text:note>
      </text:p>
      <text:p text:style-name="ifm_p_ifm">Hoe beoordeelt u het argument dat de scène mogelijk voor opschudding zou kunnen zorgen en om die reden is teruggetrokken? Bent u het eens met de stelling dat het voorkomen van «opschudding» niet per se een reden mag zijn om programma's niet uit te zenden?</text:p>
      <text:p text:style-name="ifm_p_mt.3.76mm_ifm">Antwoord 1 en 2</text:p>
      <text:p text:style-name="ifm_p_ifm">Omroepen in Nederland hebben programmatische autonomie. Dat betekent dat zij zelf de vorm en inhoud van hun uitzendingen bepalen en daar verantwoordelijk voor zijn. Welke delen van beschikbaar programmamateriaal uiteindelijk worden uitgezonden, en welke sneuvelen in de montage, is aan de programmamakers. De motieven die zij daarbij hanteren, zullen ongetwijfeld niet alleen van artistieke aard zijn, maar ook van maatschappelijke aard, of anderszins. Het is in ieder geval niet aan mij om daarin te treden, of om daarover te oordelen.</text:p>
      <text:p text:style-name="ifm_p_mt.3.76mm_ifm">Vraag 3</text:p>
      <text:p text:style-name="ifm_p_ifm">Is het u bekend of er aanleiding was voor de omroep om deze opschudding te verwachten? Kunt u nagaan of er sprake is van signalen van mensen of organisaties die hier bewijs voor bieden? Op welke wijze wilt u omroepen en programmamakers ondersteunen, opdat het argument «opschudding» niet een doorslaggevend argument is om op voorhand een satirisch item te schrappen?</text:p>
      <text:p text:style-name="ifm_p_mt.3.76mm_ifm">Antwoord 3</text:p>
      <text:p text:style-name="ifm_p_ifm">De Avro heeft mij desgevraagd laten weten dat het al dan niet veroorzaken van opschudding niet de reden is geweest om het item niet uit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Ham over het terugtrekken van een satirisch tv-item</dc:title>
    <meta:user-defined meta:name="OVERHEIDop.ParlID/DC.identifier">ah-tk-20112012-2040</meta:user-defined>
    <meta:user-defined meta:name="OVERHEIDop.vraagnummer">2012Z05671</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J.M. van Bijsterveldt-Vliegenthart</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 vragen Van der Ham over het terugtrekken van een satirisch tv-item</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